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website zet De Baronie in etal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et de start van het toeristisch seizoen is een nieuwe website gelanceerd die inwoners en bezoekers uitnodigt om de streek rond Breda te ontdekken. Op <text:a xlink:href="http://www.magievandebaronie.nl/" xlink:type="simple">www.magievandebaronie.nl</text:a> staat het veelzijdige aanbod van De Baronie overzichtelijk bij elkaar, van natuur en cultuur tot routes en streekproducten. </text:p>
            <text:p text:style-name="al">De website is een initiatief van streeknetwerk LandStad De Baronie en kwam tot stand in samenwerking met gemeenten en toeristische partners, waaronder Etten-Leur. Wethouders Ger de Weert (Etten-Leur) en Dees Melsen (Oosterhout): “Deze website was een lang gekoesterde wens van collega wethouders in de Baronie en onszelf. Het geeft bezoekers in onze regio een mooi overzicht van wat deze regio te bieden heeft. Wij zijn dan ook blij met deze extra service voor bezoekers en onze inwoners.”</text:p>
            <text:p text:style-name="al"/>
            <text:p text:style-name="al">De Baronie staat bekend om haar afwisseling van dorpen, natuur en historie. Via de website krijgen bezoekers per gemeente tips voor topbezienswaardigheden, mooie wandel- en fietsroutes en lokale en lekkerste adressen. Ook de 10 zogenoemde Baroniepoorten (startpunten met parkeergelegenheid en toegang tot natuur en activiteiten) zijn opgenomen. Daarmee wordt het nog makkelijker om eropuit te gaan in de regio. De nieuwe website biedt volgens de gemeente een extra service om zowel inwoners als toeristen te inspireren om De Baronie te beleven. Geniet op z’n Brabants: de Baronie wacht op j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9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euwe website zet De Baronie in etalage</meta:user-defined>
    <meta:user-defined meta:name="DCTERMS.W3CDTF/DCTERMS.available">2026-04-01</meta:user-defined>
    <meta:user-defined meta:name="DCTERMS.W3CDTF/OVERHEIDop.jaargang">2026</meta:user-defined>
    <meta:user-defined meta:name="OVERHEIDop.publicationIssue">150941</meta:user-defined>
    <meta:user-defined meta:name="OVERHEIDop.GmbID/DC.identifier">gmb-2026-150941</meta:user-defined>
    <meta:user-defined meta:name="OVERHEIDop.versieInformatie"/>
  </office:meta>
</office:document-meta>
</file>