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ijdelijke steigers t.b.v. onderhoudswerkzaamheden aan Amsterdamsestraatweg 1, 3744A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tijdelijke steigers t.b.v. onderhoudswerkzaamheden aan Amsterdamsestraatweg 1, 3744AA Baarn. Kenmerk 1456758 en datum besluit 27-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9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6758</meta:user-defined>
    <meta:user-defined meta:name="DCTERMS.abstract">het plaatsen van tijdelijke steigers t.b.v. onderhoud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tijdelijke steigers t.b.v. onderhoudswerkzaamheden aan Amsterdamsestraatweg 1, 3744AA Baarn</meta:user-defined>
    <meta:user-defined meta:name="DCTERMS.W3CDTF/DCTERMS.available">2026-03-31</meta:user-defined>
    <meta:user-defined meta:name="DCTERMS.W3CDTF/OVERHEIDop.jaargang">2026</meta:user-defined>
    <meta:user-defined meta:name="OVERHEIDop.publicationIssue">150935</meta:user-defined>
    <meta:user-defined meta:name="OVERHEIDop.GmbID/DC.identifier">gmb-2026-150935</meta:user-defined>
    <meta:user-defined meta:name="OVERHEIDop.versieInformatie"/>
  </office:meta>
</office:document-meta>
</file>