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ijkkeet staat op de weekmarkt Van Bergenplein Op vrijdag 10 april, van 10.00 – 12.00 uur, staat de Wijkkeet van de gemeente Etten-Leur op de weekmarkt op het Van Bergenplein. Heb je een vraag, een leuk idee of wil je een praatje maken? Kom dan zeker even langs! Zien we je dan?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50933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93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93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De Wijkkeet staat op de weekmarkt Van Bergenplein Op vrijdag 10 april, van 10.00 – 12.00 uur, staat de Wijkkeet van de gemeente Etten-Leur op de weekmarkt op het Van Bergenplein. Heb je een vraag, een leuk idee of wil je een praatje maken? Kom dan zeker even langs! Zien we je dan?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0933</meta:user-defined>
    <meta:user-defined meta:name="OVERHEIDop.GmbID/DC.identifier">gmb-2026-150933</meta:user-defined>
    <meta:user-defined meta:name="OVERHEIDop.versieInformatie"/>
  </office:meta>
</office:document-meta>
</file>