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ymon Spiersweg 16 Zaandam - het bouwen van een bedrijfsverzamelgebouw met kantoorfun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5286 - het bouwen van een bedrijfsverzamelgebouw met kantoorfuncties - op de locatie Symon Spiersweg 16 Zaandam</text:p>
            <text:p text:style-name="common-al">
            
          </text:p>
            <text:p text:style-name="common-al">Besluit verzonden:     27-03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092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2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2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286</meta:user-defined>
    <dc:language>nl</dc:language>
    <meta:user-defined meta:name="OVERHEIDop.locatietype/OVERHEIDop.gebiedsmarkering">Vlak</meta:user-defined>
    <meta:user-defined meta:name="DC.title">Verlenging beslistermijn omgevingsvergunning - Symon Spiersweg 16 Zaandam - het bouwen van een bedrijfsverzamelgebouw met kantoorfunctie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28</meta:user-defined>
    <meta:user-defined meta:name="OVERHEIDop.GmbID/DC.identifier">gmb-2026-150928</meta:user-defined>
    <meta:user-defined meta:name="OVERHEIDop.versieInformatie"/>
  </office:meta>
</office:document-meta>
</file>