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limaatrobuust inrichten van de gebieden op de aangegeven locatie , Omgeving Hekerbeekdal/ Goudsberg </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klimaatrobuust inrichten van de gebieden op de aangegeven locatie op de locatie Omgeving Hekerbeekdal/ Goudsberg. De aanvraag is geregistreerd onder zaaknummer Z2026-000004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9</meta:user-defined>
    <meta:user-defined meta:name="DCTERMS.abstract">Betreft: Aanvraag op locatie Omgeving Hekerbeekdal/ Goudsberg</meta:user-defined>
    <dc:language>nl</dc:language>
    <meta:user-defined meta:name="OVERHEIDop.locatietype/OVERHEIDop.gebiedsmarkering">Vlak</meta:user-defined>
    <meta:user-defined meta:name="DC.title">Kennisgeving ontvangst aanvraag voor het klimaatrobuust inrichten van de gebieden op de aangegeven locatie , Omgeving Hekerbeekdal/ Goudsberg</meta:user-defined>
    <meta:user-defined meta:name="DCTERMS.W3CDTF/DCTERMS.available">2026-03-31</meta:user-defined>
    <meta:user-defined meta:name="DCTERMS.W3CDTF/OVERHEIDop.jaargang">2026</meta:user-defined>
    <meta:user-defined meta:name="OVERHEIDop.publicationIssue">150927</meta:user-defined>
    <meta:user-defined meta:name="OVERHEIDop.GmbID/DC.identifier">gmb-2026-150927</meta:user-defined>
    <meta:user-defined meta:name="OVERHEIDop.versieInformatie"/>
  </office:meta>
</office:document-meta>
</file>