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Hoofddorpweg 1 1059C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twee medicijn uitgifte automaten in een bestaand voorgevel kozijn met behoud van de bestemming</text:p>
            <text:p text:style-name="common-al">Besluit: verleend</text:p>
            <text:p text:style-name="common-al">Besluit verzonden op: 26-03-2026</text:p>
            <text:p text:style-name="common-al">Zaakadres: Hoofddorpweg 1 1059CS Amsterdam</text:p>
            <text:p text:style-name="common-al">Zaaknummer: Z2025-047589</text:p>
            <text:p text:style-name="common-al">DSO-nummer: 202511070091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47589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6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0924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924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924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7589</meta:user-defined>
    <meta:user-defined meta:name="DCTERMS.abstract">realiseren van twee medicijn uitgifte automaten in een bestaand voorgevel kozijn met behoud van de bestemm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Hoofddorpweg 1 1059CS Amsterdam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0924</meta:user-defined>
    <meta:user-defined meta:name="OVERHEIDop.GmbID/DC.identifier">gmb-2026-150924</meta:user-defined>
    <meta:user-defined meta:name="OVERHEIDop.versieInformatie"/>
  </office:meta>
</office:document-meta>
</file>