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Florastraat 13, 15, 17 en 19, 9991CH  Middelst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7 maart 2026 een besluit genomen op de aanvraag met zaaknummer Z2026-00001529 voor gewijzigd uitvoeren van het bouwplan (wijziging ligging t.o.v. eerder verleend) op de locatie Florastraat 13, 15, 17 en 19, 9991CH  Middelst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09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9</meta:user-defined>
    <meta:user-defined meta:name="DCTERMS.abstract">27 maart 2026 verleend voor gewijzigd uitvoeren van het bouwplan (wijziging ligging t.o.v. eerder verleend) op de locatie Florastraat 13, 15, 17 en 19, 9991CH  Middelstum.</meta:user-defined>
    <dc:language>nl</dc:language>
    <meta:user-defined meta:name="DC.title">Kennisgeving besluit op aanvraag omgevingsvergunning (BOPA) Florastraat 13, 15, 17 en 19, 9991CH  Middelstum</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1469</meta:user-defined>
    <meta:user-defined meta:name="OVERHEIDop.publicationIssue">150923</meta:user-defined>
    <meta:user-defined meta:name="OVERHEIDop.GmbID/DC.identifier">gmb-2026-150923</meta:user-defined>
    <meta:user-defined meta:name="OVERHEIDop.versieInformatie"/>
  </office:meta>
</office:document-meta>
</file>