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fwijken van regels in het omgevingsplan t.b.v. een tijdelijk openluchttheater op het parkeerterrein van Snowworld van 29 juni t/m 23 juli 2026, Buytenparklaan 30 2717AX Zoetermeer op 25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is een aanvraag Omgevingsvergunning ontvangen voor het afwijken van regels in het omgevingsplan t.b.v. een tijdelijk openluchttheater op het parkeerterrein van Snowworld van 29 juni t/m 23 juli 2026 op locatie Buytenparklaan 30 2717AX Zoetermeer. De aanvraag is geregistreerd onder zaaknummer 2026-0423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9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42393</meta:user-defined>
    <meta:user-defined meta:name="DCTERMS.abstract">het afwijken van regels in het omgevingsplan t.b.v. een tijdelijk openluchttheater op het parkeerterrein van Snowworld van 29 juni t/m 23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fwijken van regels in het omgevingsplan t.b.v. een tijdelijk openluchttheater op het parkeerterrein van Snowworld van 29 juni t/m 23 juli 2026, Buytenparklaan 30 2717AX Zoetermeer op 25-03-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20</meta:user-defined>
    <meta:user-defined meta:name="OVERHEIDop.GmbID/DC.identifier">gmb-2026-150920</meta:user-defined>
    <meta:user-defined meta:name="OVERHEIDop.versieInformatie"/>
  </office:meta>
</office:document-meta>
</file>