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3-6">
      <text:list-level-style-bullet text:bullet-char="•" text:level="1">
        <style:list-level-properties text:min-label-width="10mm"/>
      </text:list-level-style-bullet>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text:list-style style:name="id1-3-2-4-8-1-3-6">
      <text:list-level-style-bullet text:bullet-char="•" text:level="1">
        <style:list-level-properties text:min-label-width="10mm"/>
      </text:list-level-style-bullet>
    </text:list-style>
    <text:list-style style:name="id1-3-2-4-8-1-3-7">
      <text:list-level-style-bullet text:bullet-char="•" text:level="1">
        <style:list-level-properties text:min-label-width="10mm"/>
      </text:list-level-style-bullet>
    </text:list-style>
    <text:list-style style:name="id1-3-2-4-8-1-3-8">
      <text:list-level-style-bullet text:bullet-char="•" text:level="1">
        <style:list-level-properties text:min-label-width="10mm"/>
      </text:list-level-style-bullet>
    </text:list-style>
    <text:list-style style:name="id1-3-2-4-8-1-3-9">
      <text:list-level-style-bullet text:bullet-char="•" text:level="1">
        <style:list-level-properties text:min-label-width="10mm"/>
      </text:list-level-style-bullet>
    </text:list-style>
    <text:list-style style:name="id1-3-2-4-8-1-3-10">
      <text:list-level-style-bullet text:bullet-char="•" text:level="1">
        <style:list-level-properties text:min-label-width="10mm"/>
      </text:list-level-style-bullet>
    </text:list-style>
    <text:list-style style:name="id1-3-2-4-8-1-3-11">
      <text:list-level-style-bullet text:bullet-char="•" text:level="1">
        <style:list-level-properties text:min-label-width="10mm"/>
      </text:list-level-style-bullet>
    </text:list-style>
    <text:list-style style:name="id1-3-2-4-8-1-3-12">
      <text:list-level-style-bullet text:bullet-char="•" text:level="1">
        <style:list-level-properties text:min-label-width="10mm"/>
      </text:list-level-style-bullet>
    </text:list-style>
    <text:list-style style:name="id1-3-2-4-8-1-3-13">
      <text:list-level-style-bullet text:bullet-char="•" text:level="1">
        <style:list-level-properties text:min-label-width="10mm"/>
      </text:list-level-style-bullet>
    </text:list-style>
    <text:list-style style:name="id1-3-2-4-8-1-3-14">
      <text:list-level-style-bullet text:bullet-char="•" text:level="1">
        <style:list-level-properties text:min-label-width="10mm"/>
      </text:list-level-style-bullet>
    </text:list-style>
    <text:list-style style:name="id1-3-2-4-8-1-3-15">
      <text:list-level-style-bullet text:bullet-char="•" text:level="1">
        <style:list-level-properties text:min-label-width="10mm"/>
      </text:list-level-style-bullet>
    </text:list-style>
    <text:list-style style:name="id1-3-2-4-8-1-3-16">
      <text:list-level-style-bullet text:bullet-char="•" text:level="1">
        <style:list-level-properties text:min-label-width="10mm"/>
      </text:list-level-style-bullet>
    </text:list-style>
    <text:list-style style:name="id1-3-2-4-8-1-3-17">
      <text:list-level-style-bullet text:bullet-char="•" text:level="1">
        <style:list-level-properties text:min-label-width="10mm"/>
      </text:list-level-style-bullet>
    </text:list-style>
    <text:list-style style:name="id1-3-2-4-8-1-3-18">
      <text:list-level-style-bullet text:bullet-char="•" text:level="1">
        <style:list-level-properties text:min-label-width="10mm"/>
      </text:list-level-style-bullet>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1-3-5">
      <text:list-level-style-bullet text:bullet-char="•" text:level="1">
        <style:list-level-properties text:min-label-width="10mm"/>
      </text:list-level-style-bullet>
    </text:list-style>
    <text:list-style style:name="id1-3-2-4-14-1-3-6">
      <text:list-level-style-bullet text:bullet-char="•" text:level="1">
        <style:list-level-properties text:min-label-width="10mm"/>
      </text:list-level-style-bullet>
    </text:list-style>
    <text:list-style style:name="id1-3-2-4-14-1-3-7">
      <text:list-level-style-bullet text:bullet-char="•" text:level="1">
        <style:list-level-properties text:min-label-width="10mm"/>
      </text:list-level-style-bullet>
    </text:list-style>
    <text:list-style style:name="id1-3-2-4-14-1-3-8">
      <text:list-level-style-bullet text:bullet-char="•" text:level="1">
        <style:list-level-properties text:min-label-width="10mm"/>
      </text:list-level-style-bullet>
    </text:list-style>
    <text:list-style style:name="id1-3-2-4-14-1-3-9">
      <text:list-level-style-bullet text:bullet-char="•" text:level="1">
        <style:list-level-properties text:min-label-width="10mm"/>
      </text:list-level-style-bullet>
    </text:list-style>
    <text:list-style style:name="id1-3-2-4-14-1-3-10">
      <text:list-level-style-bullet text:bullet-char="•" text:level="1">
        <style:list-level-properties text:min-label-width="10mm"/>
      </text:list-level-style-bullet>
    </text:list-style>
    <text:list-style style:name="id1-3-2-4-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4-14-2-3-3">
      <text:list-level-style-bullet text:bullet-char="•" text:level="1">
        <style:list-level-properties text:min-label-width="10mm"/>
      </text:list-level-style-bullet>
    </text:list-style>
    <text:list-style style:name="id1-3-2-4-14-2-3-4">
      <text:list-level-style-bullet text:bullet-char="•" text:level="1">
        <style:list-level-properties text:min-label-width="10mm"/>
      </text:list-level-style-bullet>
    </text:list-style>
    <text:list-style style:name="id1-3-2-4-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3-3-2">
      <text:list-level-style-bullet text:bullet-char="•" text:level="1">
        <style:list-level-properties text:min-label-width="10mm"/>
      </text:list-level-style-bullet>
    </text:list-style>
    <text:list-style style:name="id1-3-2-4-14-3-3-3">
      <text:list-level-style-bullet text:bullet-char="•" text:level="1">
        <style:list-level-properties text:min-label-width="10mm"/>
      </text:list-level-style-bullet>
    </text:list-style>
    <text:list-style style:name="id1-3-2-4-14-3-3-4">
      <text:list-level-style-bullet text:bullet-char="•" text:level="1">
        <style:list-level-properties text:min-label-width="10mm"/>
      </text:list-level-style-bullet>
    </text:list-style>
    <text:list-style style:name="id1-3-2-4-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4-5">
      <text:list-level-style-bullet text:bullet-char="•" text:level="1">
        <style:list-level-properties text:min-label-width="10mm"/>
      </text:list-level-style-bullet>
    </text:list-style>
    <text:list-style style:name="id1-3-2-4-14-4-5-1">
      <text:list-level-style-bullet text:bullet-char="•" text:level="1">
        <style:list-level-properties text:min-label-width="10mm"/>
      </text:list-level-style-bullet>
    </text:list-style>
    <text:list-style style:name="id1-3-2-4-14-4-5-2">
      <text:list-level-style-bullet text:bullet-char="•" text:level="1">
        <style:list-level-properties text:min-label-width="10mm"/>
      </text:list-level-style-bullet>
    </text:list-style>
    <text:list-style style:name="id1-3-2-4-14-4-5-3">
      <text:list-level-style-bullet text:bullet-char="•" text:level="1">
        <style:list-level-properties text:min-label-width="10mm"/>
      </text:list-level-style-bullet>
    </text:list-style>
    <text:list-style style:name="id1-3-2-4-14-4-5-4">
      <text:list-level-style-bullet text:bullet-char="•" text:level="1">
        <style:list-level-properties text:min-label-width="10mm"/>
      </text:list-level-style-bullet>
    </text:list-style>
    <text:list-style style:name="id1-3-2-4-14-4-5-5">
      <text:list-level-style-bullet text:bullet-char="•" text:level="1">
        <style:list-level-properties text:min-label-width="10mm"/>
      </text:list-level-style-bullet>
    </text:list-style>
    <text:list-style style:name="id1-3-2-4-14-4-5-6">
      <text:list-level-style-bullet text:bullet-char="•" text:level="1">
        <style:list-level-properties text:min-label-width="10mm"/>
      </text:list-level-style-bullet>
    </text:list-style>
    <text:list-style style:name="id1-3-2-4-14-4-5-7">
      <text:list-level-style-bullet text:bullet-char="•" text:level="1">
        <style:list-level-properties text:min-label-width="10mm"/>
      </text:list-level-style-bullet>
    </text:list-style>
    <text:list-style style:name="id1-3-2-4-14-4-5-8">
      <text:list-level-style-bullet text:bullet-char="•" text:level="1">
        <style:list-level-properties text:min-label-width="10mm"/>
      </text:list-level-style-bullet>
    </text:list-style>
    <text:list-style style:name="id1-3-2-4-14-4-5-9">
      <text:list-level-style-bullet text:bullet-char="•" text:level="1">
        <style:list-level-properties text:min-label-width="10mm"/>
      </text:list-level-style-bullet>
    </text:list-style>
    <text:list-style style:name="id1-3-2-4-14-4-5-10">
      <text:list-level-style-bullet text:bullet-char="•" text:level="1">
        <style:list-level-properties text:min-label-width="10mm"/>
      </text:list-level-style-bullet>
    </text:list-style>
    <text:list-style style:name="id1-3-2-4-14-5">
      <text:list-level-style-bullet style:num-suffix=""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3-1">
      <text:list-level-style-bullet text:bullet-char="•" text:level="1">
        <style:list-level-properties text:min-label-width="10mm"/>
      </text:list-level-style-bullet>
    </text:list-style>
    <text:list-style style:name="id1-3-2-4-14-5-3-2">
      <text:list-level-style-bullet text:bullet-char="•" text:level="1">
        <style:list-level-properties text:min-label-width="10mm"/>
      </text:list-level-style-bullet>
    </text:list-style>
    <text:list-style style:name="id1-3-2-4-14-5-3-3">
      <text:list-level-style-bullet text:bullet-char="•" text:level="1">
        <style:list-level-properties text:min-label-width="10mm"/>
      </text:list-level-style-bullet>
    </text:list-style>
    <text:list-style style:name="id1-3-2-4-14-5-3-4">
      <text:list-level-style-bullet text:bullet-char="•" text:level="1">
        <style:list-level-properties text:min-label-width="10mm"/>
      </text:list-level-style-bullet>
    </text:list-style>
    <text:list-style style:name="id1-3-2-4-14-5-3-5">
      <text:list-level-style-bullet text:bullet-char="•" text:level="1">
        <style:list-level-properties text:min-label-width="10mm"/>
      </text:list-level-style-bullet>
    </text:list-style>
    <text:list-style style:name="id1-3-2-4-14-5-3-6">
      <text:list-level-style-bullet text:bullet-char="•" text:level="1">
        <style:list-level-properties text:min-label-width="10mm"/>
      </text:list-level-style-bullet>
    </text:list-style>
    <text:list-style style:name="id1-3-2-4-14-5-3-7">
      <text:list-level-style-bullet text:bullet-char="•" text:level="1">
        <style:list-level-properties text:min-label-width="10mm"/>
      </text:list-level-style-bullet>
    </text:list-style>
    <text:list-style style:name="id1-3-2-4-14-5-3-8">
      <text:list-level-style-bullet text:bullet-char="•" text:level="1">
        <style:list-level-properties text:min-label-width="10mm"/>
      </text:list-level-style-bullet>
    </text:list-style>
    <text:list-style style:name="id1-3-2-4-14-5-3-9">
      <text:list-level-style-bullet text:bullet-char="•" text:level="1">
        <style:list-level-properties text:min-label-width="10mm"/>
      </text:list-level-style-bullet>
    </text:list-style>
    <text:list-style style:name="id1-3-2-4-14-5-3-10">
      <text:list-level-style-bullet text:bullet-char="•" text:level="1">
        <style:list-level-properties text:min-label-width="10mm"/>
      </text:list-level-style-bullet>
    </text:list-style>
    <text:list-style style:name="id1-3-2-4-14-5-3-11">
      <text:list-level-style-bullet text:bullet-char="•" text:level="1">
        <style:list-level-properties text:min-label-width="10mm"/>
      </text:list-level-style-bullet>
    </text:list-style>
    <text:list-style style:name="id1-3-2-4-14-6">
      <text:list-level-style-bullet style:num-suffix=""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3-1">
      <text:list-level-style-bullet text:bullet-char="•" text:level="1">
        <style:list-level-properties text:min-label-width="10mm"/>
      </text:list-level-style-bullet>
    </text:list-style>
    <text:list-style style:name="id1-3-2-4-14-6-3-2">
      <text:list-level-style-bullet text:bullet-char="•" text:level="1">
        <style:list-level-properties text:min-label-width="10mm"/>
      </text:list-level-style-bullet>
    </text:list-style>
    <text:list-style style:name="id1-3-2-4-14-6-3-3">
      <text:list-level-style-bullet text:bullet-char="•" text:level="1">
        <style:list-level-properties text:min-label-width="10mm"/>
      </text:list-level-style-bullet>
    </text:list-style>
    <text:list-style style:name="id1-3-2-4-14-6-3-4">
      <text:list-level-style-bullet text:bullet-char="•" text:level="1">
        <style:list-level-properties text:min-label-width="10mm"/>
      </text:list-level-style-bullet>
    </text:list-style>
    <text:list-style style:name="id1-3-2-4-14-6-3-5">
      <text:list-level-style-bullet text:bullet-char="•" text:level="1">
        <style:list-level-properties text:min-label-width="10mm"/>
      </text:list-level-style-bullet>
    </text:list-style>
    <text:list-style style:name="id1-3-2-4-14-7">
      <text:list-level-style-bullet style:num-suffix=""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3-1">
      <text:list-level-style-bullet text:bullet-char="•" text:level="1">
        <style:list-level-properties text:min-label-width="10mm"/>
      </text:list-level-style-bullet>
    </text:list-style>
    <text:list-style style:name="id1-3-2-4-14-7-3-2">
      <text:list-level-style-bullet text:bullet-char="•" text:level="1">
        <style:list-level-properties text:min-label-width="10mm"/>
      </text:list-level-style-bullet>
    </text:list-style>
    <text:list-style style:name="id1-3-2-4-14-7-3-3">
      <text:list-level-style-bullet text:bullet-char="•" text:level="1">
        <style:list-level-properties text:min-label-width="10mm"/>
      </text:list-level-style-bullet>
    </text:list-style>
    <text:list-style style:name="id1-3-2-4-14-7-3-4">
      <text:list-level-style-bullet text:bullet-char="•" text:level="1">
        <style:list-level-properties text:min-label-width="10mm"/>
      </text:list-level-style-bullet>
    </text:list-style>
    <text:list-style style:name="id1-3-2-4-14-7-3-5">
      <text:list-level-style-bullet text:bullet-char="•" text:level="1">
        <style:list-level-properties text:min-label-width="10mm"/>
      </text:list-level-style-bullet>
    </text:list-style>
    <text:list-style style:name="id1-3-2-4-14-7-3-6">
      <text:list-level-style-bullet text:bullet-char="•" text:level="1">
        <style:list-level-properties text:min-label-width="10mm"/>
      </text:list-level-style-bullet>
    </text:list-style>
    <text:list-style style:name="id1-3-2-4-14-7-3-7">
      <text:list-level-style-bullet text:bullet-char="•" text:level="1">
        <style:list-level-properties text:min-label-width="10mm"/>
      </text:list-level-style-bullet>
    </text:list-style>
    <text:list-style style:name="id1-3-2-4-14-7-3-8">
      <text:list-level-style-bullet text:bullet-char="•" text:level="1">
        <style:list-level-properties text:min-label-width="10mm"/>
      </text:list-level-style-bullet>
    </text:list-style>
    <text:list-style style:name="id1-3-2-4-14-7-3-9">
      <text:list-level-style-bullet text:bullet-char="•" text:level="1">
        <style:list-level-properties text:min-label-width="10mm"/>
      </text:list-level-style-bullet>
    </text:list-style>
    <text:list-style style:name="id1-3-2-4-14-7-3-10">
      <text:list-level-style-bullet text:bullet-char="•" text:level="1">
        <style:list-level-properties text:min-label-width="10mm"/>
      </text:list-level-style-bullet>
    </text:list-style>
    <text:list-style style:name="id1-3-2-4-14-7-3-11">
      <text:list-level-style-bullet text:bullet-char="•" text:level="1">
        <style:list-level-properties text:min-label-width="10mm"/>
      </text:list-level-style-bullet>
    </text:list-style>
    <text:list-style style:name="id1-3-2-4-14-7-3-12">
      <text:list-level-style-bullet text:bullet-char="•" text:level="1">
        <style:list-level-properties text:min-label-width="10mm"/>
      </text:list-level-style-bullet>
    </text:list-style>
    <text:list-style style:name="id1-3-2-4-14-7-3-13">
      <text:list-level-style-bullet text:bullet-char="•" text:level="1">
        <style:list-level-properties text:min-label-width="10mm"/>
      </text:list-level-style-bullet>
    </text:list-style>
    <text:list-style style:name="id1-3-2-4-14-7-3-14">
      <text:list-level-style-bullet text:bullet-char="•" text:level="1">
        <style:list-level-properties text:min-label-width="10mm"/>
      </text:list-level-style-bullet>
    </text:list-style>
    <text:list-style style:name="id1-3-2-4-14-7-3-15">
      <text:list-level-style-bullet text:bullet-char="•" text:level="1">
        <style:list-level-properties text:min-label-width="10mm"/>
      </text:list-level-style-bullet>
    </text:list-style>
    <text:list-style style:name="id1-3-2-4-14-7-3-16">
      <text:list-level-style-bullet text:bullet-char="•" text:level="1">
        <style:list-level-properties text:min-label-width="10mm"/>
      </text:list-level-style-bullet>
    </text:list-style>
    <text:list-style style:name="id1-3-2-4-14-7-3-17">
      <text:list-level-style-bullet text:bullet-char="•" text:level="1">
        <style:list-level-properties text:min-label-width="10mm"/>
      </text:list-level-style-bullet>
    </text:list-style>
    <text:list-style style:name="id1-3-2-4-14-7-3-18">
      <text:list-level-style-bullet text:bullet-char="•" text:level="1">
        <style:list-level-properties text:min-label-width="10mm"/>
      </text:list-level-style-bullet>
    </text:list-style>
    <text:list-style style:name="id1-3-2-4-14-8">
      <text:list-level-style-bullet style:num-suffix=""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3-1">
      <text:list-level-style-bullet text:bullet-char="•" text:level="1">
        <style:list-level-properties text:min-label-width="10mm"/>
      </text:list-level-style-bullet>
    </text:list-style>
    <text:list-style style:name="id1-3-2-4-14-8-3-2">
      <text:list-level-style-bullet text:bullet-char="•" text:level="1">
        <style:list-level-properties text:min-label-width="10mm"/>
      </text:list-level-style-bullet>
    </text:list-style>
    <text:list-style style:name="id1-3-2-4-14-8-3-3">
      <text:list-level-style-bullet text:bullet-char="•" text:level="1">
        <style:list-level-properties text:min-label-width="10mm"/>
      </text:list-level-style-bullet>
    </text:list-style>
    <text:list-style style:name="id1-3-2-4-14-8-3-4">
      <text:list-level-style-bullet text:bullet-char="•" text:level="1">
        <style:list-level-properties text:min-label-width="10mm"/>
      </text:list-level-style-bullet>
    </text:list-style>
  </office:automatic-styles>
  <office:body>
    <office:text>
      <text:p text:style-name="new_page_staatscourant"/>
      <text:p text:style-name="single-kop-titel">Verordening Toekomstbestendig Wonen Gelderland gemeente West Betuwe</text:p>
      <text:section text:name="regeling_id1-3-2" text:style-name="regeling">
        <text:section text:name="aanhef_id1-3-2-1" text:style-name="aanhef">
          <text:section text:name="preambule_id1-3-2-1-1" text:style-name="preambule">
            <text:p text:style-name="al">De raad van de gemeente West Betuwe;</text:p>
            <text:p text:style-name="al">Gelezen het voorstel van burgemeester en wethouders van 3 februari 2026</text:p>
            <text:p text:style-name="al">Gelet op de artikelen 147 en 149 van de Gemeentewet;</text:p>
            <text:p text:style-name="al"/>
            <text:p text:style-name="al">
            <text:span text:style-name="nadrukvet">Besluit:</text:span>
          </text:p>
            <text:p text:style-name="al"/>
            <text:p text:style-name="al">
            <text:span text:style-name="nadrukcur">De Verordening Toekomstbestendig Wonen Gelderland gemeente West Betuwe vast te stell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ag: het door aanvrager bij de gemeente ingediende verzoek om een ‘Toekomstbestendig Wonen lening’, ‘Toekomstbestendig Wonen Verzilverlening’ of de ‘Toekomstbestendig Wonen Maatwerklening’;</text:p>
              </text:list-item>
              <text:list-item text:style-override="id1-3-2-2-1-3-2">
                <text:number>b)</text:number>
                <text:p text:style-name="al">Aanvrager: ee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c)</text:number>
                <text:p text:style-name="al">Cofinanciering: de gezamenlijke financiering van een lening waarbij vijftig procent (50%) van het leenbedrag wordt verstrekt door de gemeente en vijftig procent (50%) door de provincie;</text:p>
              </text:list-item>
              <text:list-item text:style-override="id1-3-2-2-1-3-4">
                <text:number>d)</text:number>
                <text:p text:style-name="al">College: het college van burgemeester en wethouders van de gemeente West Betuwe.</text:p>
              </text:list-item>
              <text:list-item text:style-override="id1-3-2-2-1-3-5">
                <text:number>e)</text:number>
                <text:p text:style-name="al">Combinatielening: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Eigenaar-bewoner: de natuurlijke persoon die het eigendom heeft van een woning en deze woning zelf als hoofdverblijf bewoont of zal gaan bewonen;</text:p>
              </text:list-item>
              <text:list-item text:style-override="id1-3-2-2-1-3-7">
                <text:number>g)</text:number>
                <text:p text:style-name="al">Energielabel: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Hypothecaire lening: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Kleine verhuurder: een particulier met maximaal drie woningen in eigendom voor verhuur/ maximaal drie box 3 objecten (kredietbeleid SVn);</text:p>
              </text:list-item>
              <text:list-item text:style-override="id1-3-2-2-1-3-10">
                <text:number>j)</text:number>
                <text:p text:style-name="al">Maatregele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k)</text:number>
                <text:p text:style-name="al">Maximaal leenbedrag: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Persoonlijke lening: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Provincie: Gedeputeerde Staten van de Provincie Gelderland;</text:p>
              </text:list-item>
              <text:list-item text:style-override="id1-3-2-2-1-3-14">
                <text:number>n)</text:number>
                <text:p text:style-name="al">SVn: stichting Stimuleringsfonds Volkshuisvesting Nederlandse gemeenten, statutair gevestigd te Hoevelaken en kantoorhoudende te Amersfoort, financiële dienstverlener, geregistreerd onder AFM–vergunning nummer 12013647;</text:p>
              </text:list-item>
              <text:list-item text:style-override="id1-3-2-2-1-3-15">
                <text:number>o)</text:number>
                <text:p text:style-name="al">‘Toekomstbestendig Wonen Lening’: een Stimuleringslening die als persoonlijke lening wordt verstrekt ten behoeve van de financiering van de door het college aanvaarde werkelijke kosten van de maatregelen;</text:p>
              </text:list-item>
              <text:list-item text:style-override="id1-3-2-2-1-3-16">
                <text:number>p)</text:number>
                <text:p text:style-name="al">‘Toekomstbestendig Wonen Maatwerklening’: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o en q; Deze lening is uitsluitend mogelijk als uit de toewijzing de noodzakelijkheid blijkt en niet generiek inzetbaar;</text:p>
              </text:list-item>
              <text:list-item text:style-override="id1-3-2-2-1-3-17">
                <text:number>q)</text:number>
                <text:p text:style-name="al">‘Toekomstbestendig Wonen Verzilverlening’: een Verzilverlening die als hypothecaire lening wordt verstrekt ten behoeve van de financiering van de door het college aanvaarde werkelijke kosten van de maatregelen;</text:p>
              </text:list-item>
              <text:list-item text:style-override="id1-3-2-2-1-3-18">
                <text:number>r)</text:number>
                <text:p text:style-name="al">Toewijzing: het besluit van de Gemeente op basis waarvan de aanvrager een aanvraag kan doen voor de Toekomstbestendig Wonen lening, Toekomstbestendig Wonen Verzilverlening of Toekomstbestendig Wonen Maatwerklening bij SVn;</text:p>
              </text:list-item>
              <text:list-item text:style-override="id1-3-2-2-1-3-19">
                <text:number>s)</text:number>
                <text:p text:style-name="al">Werkelijke koste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Woning: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2-3">
              <text:list-item text:style-override="id1-3-2-2-2-3-1">
                <text:number>1.</text:number>
                <text:p text:style-name="al">Waarvan de aanvrager van een Toekomstbestendig Wonen Lening een eigenaar-bewoner of kleine verhuurder is van een woning in de gemeente West Betuwe, indien er sprake is van twee of meer eigenaren, gelden deze gezamenlijk als aanvrager. Ten minste één van de aanvragers is jonger dan 76 jaar op het moment van indiening van de aanvraag bij SVn;</text:p>
              </text:list-item>
              <text:list-item text:style-override="id1-3-2-2-2-3-2">
                <text:number>2.</text:number>
                <text:p text:style-name="al">Waarvan de aanvrager van een Toekomstbestendig Wonen Maatwerklening een eigenaar-bewoner of kleine verhuurder is van een woning in de gemeente West Betuwe die niet in aanmerking komt voor een van de andere leenvormen uit deze regeling of op andere wijze financierbaar is. Indien er sprake is van twee of meer eigenaren, gelden deze gezamenlijk als aanvrager;</text:p>
              </text:list-item>
              <text:list-item text:style-override="id1-3-2-2-2-3-3">
                <text:number>3.</text:number>
                <text:p text:style-name="al">Waarvan de aanvrager van een Toekomstbestendig Wonen Verzilverlening een eigenaar-bewoner is van een woning in de gemeente West Betuwe.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3-4">
                <text:number>4.</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De ‘Toekomstbestendig Wonen lening’: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De ‘Toekomstbestendig Wonen Verzilverlening’:</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De ‘Toekomstbestendig Wonen Maatwerklening’:</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2, 2:3, 2:4,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Het college bevestigt de ontvangst van de aanvraag binnen twee wek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 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 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 verordening Toekomstbestendig Wonen Gelderland, gemeente West Betuwe, vastgesteld op 31 maart 2020, wordt ingetrokken per inwerkingtreding van de nieuwe verordening.</text:p>
              </text:list-item>
              <text:list-item text:style-override="id1-3-2-2-13-3">
                <text:number>2.</text:number>
                <text:p text:style-name="al">Deze verordening treedt in werking 14 dagen na de datum van bekendmaking in het gemeentebla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West Betuwe.</text:p>
          </text:section>
        </text:section>
        <text:section text:name="regeling-sluiting_id1-3-2-3" text:style-name="regeling-sluiting">
          <text:section text:name="ondertekening_id1-3-2-3-1">
            <text:p><text:span text:style-name="functie">Aldus besloten in de openbare vergadering van 24 maart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Hans van der Graaff</text:span></text:p>
          </text:section>
          <text:section text:name="ondertekening_id1-3-2-3-4">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I</text:span> Maatregelenlijst Toekomstbestendig wonen lening West Betuwe</text:p>
          <text:p text:style-name="al"/>
          <text:p text:style-name="al">In onderstaande lijst zijn de maatregelen opgesomd die in aanmerking komen voor de toekomstbestendig wonen regeling. Er moet minimaal 1 energiemaatregel worden uitgevoerd.</text:p>
          <text:p text:style-name="al"/>
          <text:list text:style-name="id1-3-2-4-5">
            <text:list-item text:style-override="id1-3-2-4-5-1">
              <text:number>1.</text:number>
              <text:p text:style-name="al">
              <text:span text:style-name="nadrukvet">Algemene maatregelen</text:span>
            </text:p>
              <text:list text:style-name="id1-3-2-4-5-1-3">
                <text:list-item text:style-override="id1-3-2-4-5-1-3-1">
                  <text:number>•</text:number>
                  <text:p text:style-name="al">Afsluitkosten toekomstbestendig wonen lening.</text:p>
                </text:list-item>
                <text:list-item text:style-override="id1-3-2-4-5-1-3-2">
                  <text:number>•</text:number>
                  <text:p text:style-name="al">Notariskosten toekomstbestendig wonen lening.</text:p>
                </text:list-item>
                <text:list-item text:style-override="id1-3-2-4-5-1-3-3">
                  <text:number>•</text:number>
                  <text:p text:style-name="al">Advieskosten in verband met aangaan van de lening.</text:p>
                </text:list-item>
                <text:list-item text:style-override="id1-3-2-4-5-1-3-4">
                  <text:number>•</text:number>
                  <text:p text:style-name="al">Advieskosten ten behoeve van aanpassen van de woning (verduurzamen, levensloopbestendig maken, bouwkundige keuring, funderingsonderzoek, energie- of toegankelijkheidsscan, asbestsanering en funderingsherstel.</text:p>
                </text:list-item>
                <text:list-item text:style-override="id1-3-2-4-5-1-3-5">
                  <text:number>•</text:number>
                  <text:p text:style-name="al">Leges voor vergunningen die direct samenhangen met de maatregelen</text:p>
                </text:list-item>
                <text:list-item text:style-override="id1-3-2-4-5-1-3-6">
                  <text:number>•</text:number>
                  <text:p text:style-name="al">Hang- en sluitwerk conform politiekeurmerk.</text:p>
                </text:list-item>
              </text:list>
            </text:list-item>
          </text:list>
          <text:p text:style-name="al">Voor innovatieve energieconcepten, circulair bouwen, klimaat adaptief bouwen en natuur inclusief bouwen kan eventueel maatwerk worden aangevraagd.</text:p>
          <text:p text:style-name="al"/>
          <text:list text:style-name="id1-3-2-4-8">
            <text:list-item text:style-override="id1-3-2-4-8-1">
              <text:number>2.</text:number>
              <text:p text:style-name="al">
              <text:span text:style-name="nadrukvet">Energiemaatregelen</text:span>
            </text:p>
              <text:list text:style-name="id1-3-2-4-8-1-3">
                <text:list-item text:style-override="id1-3-2-4-8-1-3-1">
                  <text:number>•</text:number>
                  <text:p text:style-name="al">Dakisolatie, Rc-waarde volgens de normen van het Besluit bouwwerken leefomgeving</text:p>
                </text:list-item>
                <text:list-item text:style-override="id1-3-2-4-8-1-3-2">
                  <text:number>•</text:number>
                  <text:p text:style-name="al">Vloerisolatie, Rc-waarde volgens de normen van het Besluit bouwwerken leefomgeving</text:p>
                </text:list-item>
                <text:list-item text:style-override="id1-3-2-4-8-1-3-3">
                  <text:number>•</text:number>
                  <text:p text:style-name="al">Gevelisolatie, Rc-waarde volgens de normen van het Besluit bouwwerken leefomgeving</text:p>
                </text:list-item>
                <text:list-item text:style-override="id1-3-2-4-8-1-3-4">
                  <text:number>•</text:number>
                  <text:p text:style-name="al">Spouwmuurisolatie, Rc-waarde volgens de normen van het Besluit bouwwerken leefomgeving</text:p>
                </text:list-item>
                <text:list-item text:style-override="id1-3-2-4-8-1-3-5">
                  <text:number>•</text:number>
                  <text:p text:style-name="al">Minimaal HR++ glas (inclusief isolerende kozijnen met thermische onderbreking)</text:p>
                </text:list-item>
                <text:list-item text:style-override="id1-3-2-4-8-1-3-6">
                  <text:number>•</text:number>
                  <text:p text:style-name="al">Zonnepanelen</text:p>
                </text:list-item>
                <text:list-item text:style-override="id1-3-2-4-8-1-3-7">
                  <text:number>•</text:number>
                  <text:p text:style-name="al">Zonneboiler</text:p>
                </text:list-item>
                <text:list-item text:style-override="id1-3-2-4-8-1-3-8">
                  <text:number>•</text:number>
                  <text:p text:style-name="al">Lage Temperatuur (LT) verwarming</text:p>
                </text:list-item>
                <text:list-item text:style-override="id1-3-2-4-8-1-3-9">
                  <text:number>•</text:number>
                  <text:p text:style-name="al">(Hybride) warmtepomp</text:p>
                </text:list-item>
                <text:list-item text:style-override="id1-3-2-4-8-1-3-10">
                  <text:number>•</text:number>
                  <text:p text:style-name="al">Warmte Terug Winning (WTW) systeem</text:p>
                </text:list-item>
                <text:list-item text:style-override="id1-3-2-4-8-1-3-11">
                  <text:number>•</text:number>
                  <text:p text:style-name="al">Oplaadpaal voor elektrisch voertuig (alleen mogelijk bij plaatsing op eigen terrein)</text:p>
                </text:list-item>
                <text:list-item text:style-override="id1-3-2-4-8-1-3-12">
                  <text:number>•</text:number>
                  <text:p text:style-name="al">Waterontharder</text:p>
                </text:list-item>
                <text:list-item text:style-override="id1-3-2-4-8-1-3-13">
                  <text:number>•</text:number>
                  <text:p text:style-name="al">Kierdichting en luchtdicht maken van de woning</text:p>
                </text:list-item>
                <text:list-item text:style-override="id1-3-2-4-8-1-3-14">
                  <text:number>•</text:number>
                  <text:p text:style-name="al">Isolatie van leidingen en technische installaties</text:p>
                </text:list-item>
                <text:list-item text:style-override="id1-3-2-4-8-1-3-15">
                  <text:number>•</text:number>
                  <text:p text:style-name="al">Thuisbatterij</text:p>
                </text:list-item>
                <text:list-item text:style-override="id1-3-2-4-8-1-3-16">
                  <text:number>•</text:number>
                  <text:p text:style-name="al">Energiezuinige ventilatie</text:p>
                </text:list-item>
                <text:list-item text:style-override="id1-3-2-4-8-1-3-17">
                  <text:number>•</text:number>
                  <text:p text:style-name="al">Elektrisch koken met keramische of Inductiekookplaat</text:p>
                </text:list-item>
                <text:list-item text:style-override="id1-3-2-4-8-1-3-18">
                  <text:number>•</text:number>
                  <text:p text:style-name="al">Verwarming automatisch op nachtstand bij verlaten woning</text:p>
                </text:list-item>
              </text:list>
            </text:list-item>
          </text:list>
          <text:p text:style-name="al">Ook andere duurzaamheidsmaatregelen die naar het oordeel van het college aantoonbaar bijdragen aan een beperking komen hiervoor in aanmerking. Denk daarbij aan een beperking van de energievraag, een vermindering van de CO2-uitstoot van de woning, of een verhoging van het aandeel duurzame energiebronnen in de energievoorziening van de woning.</text:p>
          <text:p text:style-name="al"/>
          <text:list text:style-name="id1-3-2-4-11">
            <text:list-item text:style-override="id1-3-2-4-11-1">
              <text:number>3.</text:number>
              <text:p text:style-name="al">
              <text:span text:style-name="nadrukvet">Asbestsanering</text:span>
            </text:p>
            </text:list-item>
          </text:list>
          <text:p text:style-name="al">Omdat het verwijderen van asbest de nodige risico’s met zich meebrengt, dient rekening gehouden te worden met de gezondheid en leefomgeving. Asbest kunt u het beste laten saneren door gespecialiseerde bedrijven. Deze bedrijven beschikken over het juiste materieel om het asbest te saneren, te verwerken en dus milieuverantwoord te behandelen. </text:p>
          <text:p text:style-name="al"/>
          <text:list text:style-name="id1-3-2-4-14">
            <text:list-item text:style-override="id1-3-2-4-14-1">
              <text:number>4.</text:number>
              <text:p text:style-name="al">
              <text:span text:style-name="nadrukvet">Klimaatadaptatie</text:span>
            </text:p>
              <text:list text:style-name="id1-3-2-4-14-1-3">
                <text:list-item text:style-override="id1-3-2-4-14-1-3-1">
                  <text:number>•</text:number>
                  <text:p text:style-name="al">Ontkoppelen regenwater van het riool</text:p>
                </text:list-item>
                <text:list-item text:style-override="id1-3-2-4-14-1-3-2">
                  <text:number>•</text:number>
                  <text:p text:style-name="al">Infiltratievoorzieningen (wadi, infiltratiekratten)</text:p>
                </text:list-item>
                <text:list-item text:style-override="id1-3-2-4-14-1-3-3">
                  <text:number>•</text:number>
                  <text:p text:style-name="al">Waterdoorlatende verharding (oprit, terras, looppaden)</text:p>
                </text:list-item>
                <text:list-item text:style-override="id1-3-2-4-14-1-3-4">
                  <text:number>•</text:number>
                  <text:p text:style-name="al">Vergroten dak overstek of zonwerende luifels</text:p>
                </text:list-item>
                <text:list-item text:style-override="id1-3-2-4-14-1-3-5">
                  <text:number>•</text:number>
                  <text:p text:style-name="al">Hittestressbeperkende maatregelen in en om de woning</text:p>
                </text:list-item>
                <text:list-item text:style-override="id1-3-2-4-14-1-3-6">
                  <text:number>•</text:number>
                  <text:p text:style-name="al">Terugslagklep ter voorkoming van wateroverlast</text:p>
                </text:list-item>
                <text:list-item text:style-override="id1-3-2-4-14-1-3-7">
                  <text:number>•</text:number>
                  <text:p text:style-name="al">Verhoging van vloeren of installaties bij overstromingsrisico</text:p>
                </text:list-item>
                <text:list-item text:style-override="id1-3-2-4-14-1-3-8">
                  <text:number>•</text:number>
                  <text:p text:style-name="al">Groen dak (minimale waterberging van 36mm/m2)</text:p>
                </text:list-item>
                <text:list-item text:style-override="id1-3-2-4-14-1-3-9">
                  <text:number>•</text:number>
                  <text:p text:style-name="al">Hergebruik van hemelwater met opslagcapaciteit (minimale wateropslag 1.500 liter)</text:p>
                </text:list-item>
                <text:list-item text:style-override="id1-3-2-4-14-1-3-10">
                  <text:number>•</text:number>
                  <text:p text:style-name="al">Passieve koelingsmaatregelen (nachtventilatie, reflecterende dakbedekking)</text:p>
                </text:list-item>
              </text:list>
            </text:list-item>
            <text:list-item text:style-override="id1-3-2-4-14-2">
              <text:number>5.</text:number>
              <text:p text:style-name="al">
              <text:span text:style-name="nadrukvet">Funderingsherstel</text:span>
            </text:p>
              <text:list text:style-name="id1-3-2-4-14-2-3">
                <text:list-item text:style-override="id1-3-2-4-14-2-3-1">
                  <text:number>•</text:number>
                  <text:p text:style-name="al">Herstel of vervanging van draagconstructies</text:p>
                </text:list-item>
                <text:list-item text:style-override="id1-3-2-4-14-2-3-2">
                  <text:number>•</text:number>
                  <text:p text:style-name="al">Herstel van scheurvorming als gevolg van funderingsproblemen</text:p>
                </text:list-item>
                <text:list-item text:style-override="id1-3-2-4-14-2-3-3">
                  <text:number>•</text:number>
                  <text:p text:style-name="al">Bodemverbetering of paalversterking</text:p>
                </text:list-item>
                <text:list-item text:style-override="id1-3-2-4-14-2-3-4">
                  <text:number>•</text:number>
                  <text:p text:style-name="al">Monitoring en meetvoorzieningen fundering</text:p>
                </text:list-item>
              </text:list>
            </text:list-item>
            <text:list-item text:style-override="id1-3-2-4-14-3">
              <text:number>6.</text:number>
              <text:p text:style-name="al">
              <text:span text:style-name="nadrukvet">Renovatie/woningverbetering</text:span>
            </text:p>
              <text:list text:style-name="id1-3-2-4-14-3-3">
                <text:list-item text:style-override="id1-3-2-4-14-3-3-1">
                  <text:number>•</text:number>
                  <text:p text:style-name="al">Vervangen verouderde elektrische installatie</text:p>
                </text:list-item>
                <text:list-item text:style-override="id1-3-2-4-14-3-3-2">
                  <text:number>•</text:number>
                  <text:p text:style-name="al">Verwijderen gasleidingen/CV leidingen </text:p>
                </text:list-item>
                <text:list-item text:style-override="id1-3-2-4-14-3-3-3">
                  <text:number>•</text:number>
                  <text:p text:style-name="al">Brandwerende voorzieningen (woningniveau)</text:p>
                </text:list-item>
                <text:list-item text:style-override="id1-3-2-4-14-3-3-4">
                  <text:number>•</text:number>
                  <text:p text:style-name="al">Verbeteren binnenklimaat (vocht, schimmel, ventilatie)</text:p>
                </text:list-item>
              </text:list>
            </text:list-item>
            <text:list-item text:style-override="id1-3-2-4-14-4">
              <text:number>7.</text:number>
              <text:p text:style-name="al">
              <text:span text:style-name="nadrukvet">Levensloopbestendig wonen</text:span>
            </text:p>
              <text:p text:style-name="al"/>
              <text:p text:style-name="al">
              <text:span text:style-name="nadrukvet">Toegankelijkheid &amp; mobiliteit</text:span>
            </text:p>
              <text:list text:style-name="id1-3-2-4-14-4-5">
                <text:list-item text:style-override="id1-3-2-4-14-4-5-1">
                  <text:number>•</text:number>
                  <text:p text:style-name="al">Rolstoeloprit</text:p>
                </text:list-item>
                <text:list-item text:style-override="id1-3-2-4-14-4-5-2">
                  <text:number>•</text:number>
                  <text:p text:style-name="al">Plateaulift, traplift, 2e trapleuning, trapleuning verlengen, Infreezen antislip randen in traptreden of huislift</text:p>
                </text:list-item>
                <text:list-item text:style-override="id1-3-2-4-14-4-5-3">
                  <text:number>•</text:number>
                  <text:p text:style-name="al">Drempelvrij maken gehele woning</text:p>
                </text:list-item>
                <text:list-item text:style-override="id1-3-2-4-14-4-5-4">
                  <text:number>•</text:number>
                  <text:p text:style-name="al">Automatische deuropeners (binnen en buiten)</text:p>
                </text:list-item>
                <text:list-item text:style-override="id1-3-2-4-14-4-5-5">
                  <text:number>•</text:number>
                  <text:p text:style-name="al">Verlagen of verhogen van vloerniveaus</text:p>
                </text:list-item>
                <text:list-item text:style-override="id1-3-2-4-14-4-5-6">
                  <text:number>•</text:number>
                  <text:p text:style-name="al">Verbreden gangen</text:p>
                </text:list-item>
                <text:list-item text:style-override="id1-3-2-4-14-4-5-7">
                  <text:number>•</text:number>
                  <text:p text:style-name="al">Draaicirkels vergroten in keuken/badkamer/toilet</text:p>
                </text:list-item>
                <text:list-item text:style-override="id1-3-2-4-14-4-5-8">
                  <text:number>•</text:number>
                  <text:p text:style-name="al">Verplaatsen dragende wanden t.b.v. toegankelijkheid</text:p>
                </text:list-item>
                <text:list-item text:style-override="id1-3-2-4-14-4-5-9">
                  <text:number>•</text:number>
                  <text:p text:style-name="al">Verbreden deuren</text:p>
                </text:list-item>
                <text:list-item text:style-override="id1-3-2-4-14-4-5-10">
                  <text:number>•</text:number>
                  <text:p text:style-name="al">Slaapkamer en badkamer op de begane grond</text:p>
                </text:list-item>
              </text:list>
            </text:list-item>
            <text:list-item text:style-override="id1-3-2-4-14-5">
              <text:number/>
              <text:p text:style-name="al">
              <text:span text:style-name="nadrukvet">Badkamer &amp; toilet</text:span>
            </text:p>
              <text:list text:style-name="id1-3-2-4-14-5-3">
                <text:list-item text:style-override="id1-3-2-4-14-5-3-1">
                  <text:number>•</text:number>
                  <text:p text:style-name="al">Douchebrancard (vast gemonteerd) en of opklapbaar douchezitje met armleggers</text:p>
                </text:list-item>
                <text:list-item text:style-override="id1-3-2-4-14-5-3-2">
                  <text:number>•</text:number>
                  <text:p text:style-name="al">Tilliftsysteem (plafond- of wandgebonden)</text:p>
                </text:list-item>
                <text:list-item text:style-override="id1-3-2-4-14-5-3-3">
                  <text:number>•</text:number>
                  <text:p text:style-name="al">Spoel-/bidetfunctie toilet</text:p>
                </text:list-item>
                <text:list-item text:style-override="id1-3-2-4-14-5-3-4">
                  <text:number>•</text:number>
                  <text:p text:style-name="al">Anti-verbrandingsvoorzieningen</text:p>
                </text:list-item>
                <text:list-item text:style-override="id1-3-2-4-14-5-3-5">
                  <text:number>•</text:number>
                  <text:p text:style-name="al">Badkamer gelijkvloers met slaapkamer</text:p>
                </text:list-item>
                <text:list-item text:style-override="id1-3-2-4-14-5-3-6">
                  <text:number>•</text:number>
                  <text:p text:style-name="al">Geschikt maken van de badkamer voor verzorging</text:p>
                </text:list-item>
                <text:list-item text:style-override="id1-3-2-4-14-5-3-7">
                  <text:number>•</text:number>
                  <text:p text:style-name="al">Verlaagde wastafel of in hoogte verstelbare wastafel</text:p>
                </text:list-item>
                <text:list-item text:style-override="id1-3-2-4-14-5-3-8">
                  <text:number>•</text:number>
                  <text:p text:style-name="al">Vaste douchewand i.p.v. gordijn/inloopdouche aanbrengen</text:p>
                </text:list-item>
                <text:list-item text:style-override="id1-3-2-4-14-5-3-9">
                  <text:number>•</text:number>
                  <text:p text:style-name="al">Verhoogd toilet plaatsen</text:p>
                </text:list-item>
                <text:list-item text:style-override="id1-3-2-4-14-5-3-10">
                  <text:number>•</text:number>
                  <text:p text:style-name="al">Badkamer/toilet op begaande grond realiseren</text:p>
                </text:list-item>
                <text:list-item text:style-override="id1-3-2-4-14-5-3-11">
                  <text:number>•</text:number>
                  <text:p text:style-name="al">2e toilet realiseren </text:p>
                </text:list-item>
              </text:list>
            </text:list-item>
            <text:list-item text:style-override="id1-3-2-4-14-6">
              <text:number/>
              <text:p text:style-name="al">
              <text:span text:style-name="nadrukvet">Keuken</text:span>
            </text:p>
              <text:list text:style-name="id1-3-2-4-14-6-3">
                <text:list-item text:style-override="id1-3-2-4-14-6-3-1">
                  <text:number>•</text:number>
                  <text:p text:style-name="al">In hoogte verstelbaar aanrecht en of keukenblok (elektrisch of mechanisch)</text:p>
                </text:list-item>
                <text:list-item text:style-override="id1-3-2-4-14-6-3-2">
                  <text:number>•</text:number>
                  <text:p text:style-name="al">Uitschuifbare werkbladen</text:p>
                </text:list-item>
                <text:list-item text:style-override="id1-3-2-4-14-6-3-3">
                  <text:number>•</text:number>
                  <text:p text:style-name="al">Onderfahrbare keuken (toegankelijk voor mensen in een rolstoel, rollator, trippelstoel etc.)</text:p>
                </text:list-item>
                <text:list-item text:style-override="id1-3-2-4-14-6-3-4">
                  <text:number>•</text:number>
                  <text:p text:style-name="al">Oven op werkhoogte</text:p>
                </text:list-item>
                <text:list-item text:style-override="id1-3-2-4-14-6-3-5">
                  <text:number>•</text:number>
                  <text:p text:style-name="al">Inductiekookplaat met automatische uitschakeling</text:p>
                </text:list-item>
              </text:list>
            </text:list-item>
            <text:list-item text:style-override="id1-3-2-4-14-7">
              <text:number/>
              <text:p text:style-name="al">
              <text:span text:style-name="nadrukvet">Veiligheid &amp; oriëntatie</text:span>
            </text:p>
              <text:list text:style-name="id1-3-2-4-14-7-3">
                <text:list-item text:style-override="id1-3-2-4-14-7-3-1">
                  <text:number>•</text:number>
                  <text:p text:style-name="al">Contrasterende kleuren voor slechtzienden</text:p>
                </text:list-item>
                <text:list-item text:style-override="id1-3-2-4-14-7-3-2">
                  <text:number>•</text:number>
                  <text:p text:style-name="al">Tactiele geleide lijnen in woning</text:p>
                </text:list-item>
                <text:list-item text:style-override="id1-3-2-4-14-7-3-3">
                  <text:number>•</text:number>
                  <text:p text:style-name="al">Extra geluids- en lichtsignalen bij alarmen, deurbel etc.</text:p>
                </text:list-item>
                <text:list-item text:style-override="id1-3-2-4-14-7-3-4">
                  <text:number>•</text:number>
                  <text:p text:style-name="al">Automatische raamopener voor hoog klep-, val- of uitzetraam (met afstandsbediening)</text:p>
                </text:list-item>
                <text:list-item text:style-override="id1-3-2-4-14-7-3-5">
                  <text:number>•</text:number>
                  <text:p text:style-name="al">Teruggebogen deurklinken</text:p>
                </text:list-item>
                <text:list-item text:style-override="id1-3-2-4-14-7-3-6">
                  <text:number>•</text:number>
                  <text:p text:style-name="al">Verwijderen tegels en antisliptegels aanbrengen/anti sliplaag op bestaande tegels</text:p>
                </text:list-item>
                <text:list-item text:style-override="id1-3-2-4-14-7-3-7">
                  <text:number>•</text:number>
                  <text:p text:style-name="al">Buitenlamp (optioneel bewegingsmelder of schemerschakelaar)</text:p>
                </text:list-item>
                <text:list-item text:style-override="id1-3-2-4-14-7-3-8">
                  <text:number>•</text:number>
                  <text:p text:style-name="al">Vervangen voordeur met dorpel en driepuntsluiting met comfortslot</text:p>
                </text:list-item>
                <text:list-item text:style-override="id1-3-2-4-14-7-3-9">
                  <text:number>•</text:number>
                  <text:p text:style-name="al">Valdetectiesystemen (woning gebonden)/ Mobiliteitsbewaking met behulp van bewegingssensoren en/of camera's</text:p>
                </text:list-item>
                <text:list-item text:style-override="id1-3-2-4-14-7-3-10">
                  <text:number>•</text:number>
                  <text:p text:style-name="al">Wandbeugel/steunbeugel</text:p>
                </text:list-item>
                <text:list-item text:style-override="id1-3-2-4-14-7-3-11">
                  <text:number>•</text:number>
                  <text:p text:style-name="al">Extra lichtpunt (optioneel met sensor) voor looppadverlichting</text:p>
                </text:list-item>
                <text:list-item text:style-override="id1-3-2-4-14-7-3-12">
                  <text:number>•</text:number>
                  <text:p text:style-name="al">Noodoproepsysteem gekoppeld aan woninginstallatie</text:p>
                </text:list-item>
                <text:list-item text:style-override="id1-3-2-4-14-7-3-13">
                  <text:number>•</text:number>
                  <text:p text:style-name="al">Thermostatische kranen/hendel mengkraan/kraan met sensor</text:p>
                </text:list-item>
                <text:list-item text:style-override="id1-3-2-4-14-7-3-14">
                  <text:number>•</text:number>
                  <text:p text:style-name="al">De ramen automatisch laten sluiten (na ingestelde tijd, afstandsbediening, temperatuur, enzovoort)</text:p>
                </text:list-item>
                <text:list-item text:style-override="id1-3-2-4-14-7-3-15">
                  <text:number>•</text:number>
                  <text:p text:style-name="al">Inbraakalarm</text:p>
                </text:list-item>
                <text:list-item text:style-override="id1-3-2-4-14-7-3-16">
                  <text:number>•</text:number>
                  <text:p text:style-name="al">GPS verbinden aan een persoon met een functiestoornis</text:p>
                </text:list-item>
                <text:list-item text:style-override="id1-3-2-4-14-7-3-17">
                  <text:number>•</text:number>
                  <text:p text:style-name="al">Parlofonie met camera en beeldscherm die doorschakelt naar de gsm/(digitaal) spiekoog/video/deurintercom</text:p>
                </text:list-item>
                <text:list-item text:style-override="id1-3-2-4-14-7-3-18">
                  <text:number>•</text:number>
                  <text:p text:style-name="al">Rookmelders, koolmonoxidemelders, gasmelder, gasafsluiter, waterdetector eventueel met doormelding en of automatisch ramen laten openen.</text:p>
                </text:list-item>
              </text:list>
            </text:list-item>
            <text:list-item text:style-override="id1-3-2-4-14-8">
              <text:number/>
              <text:p text:style-name="al">
              <text:span text:style-name="nadrukvet">Zorg en ondersteuning aan huis</text:span>
            </text:p>
              <text:list text:style-name="id1-3-2-4-14-8-3">
                <text:list-item text:style-override="id1-3-2-4-14-8-3-1">
                  <text:number>•</text:number>
                  <text:p text:style-name="al">Aanpassing woning voor zorg (eventueel op afstand)</text:p>
                </text:list-item>
                <text:list-item text:style-override="id1-3-2-4-14-8-3-2">
                  <text:number>•</text:number>
                  <text:p text:style-name="al">Voorzieningen voor mantelzorg (bijv. aparte slaap-/badruimte)</text:p>
                </text:list-item>
                <text:list-item text:style-override="id1-3-2-4-14-8-3-3">
                  <text:number>•</text:number>
                  <text:p text:style-name="al">Sleutelkluisje voor thuiszorg</text:p>
                </text:list-item>
                <text:list-item text:style-override="id1-3-2-4-14-8-3-4">
                  <text:number>•</text:number>
                  <text:p text:style-name="al">Aanpassing entree t.b.v. brancardtoegang</text:p>
                </text:list-item>
              </text:list>
            </text:list-item>
          </text:list>
          <text:p text:style-name="al">Overige levensloopbestendige maatregelen die naar het oordeel van het college aantoonbaar bijdragen aan het levensloopbestendig maken van een woning.</text:p>
          <text:p text:style-name="al"/>
          <text:p text:style-name="al">Burgemeester en wethouders van de gemeente West Betuwe</text:p>
          <text:p text:style-name="al"/>
          <text:p text:style-name="al">De secretaris,</text:p>
          <text:p text:style-name="al">Philip Bosman</text:p>
          <text:p text:style-name="al"/>
          <text:p text:style-name="al">De burgemeester,</text:p>
          <text:p text:style-name="al">Servaas St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9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Ruimte en infrastructuur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DCTERMS.alternative">Verordening `Toekomstbestendig Wonen Gelderland`gemeente West Betuwe</meta:user-defined>
    <dc:language>nl</dc:language>
    <meta:user-defined meta:name="OVERHEIDop.locatietype/OVERHEIDop.gebiedsmarkering">Gemeente</meta:user-defined>
    <meta:user-defined meta:name="DC.title">Verordening Toekomstbestendig Wonen Gelderland gemeente West Betuwe</meta:user-defined>
    <meta:user-defined meta:name="DCTERMS.W3CDTF/DCTERMS.available">2026-04-01</meta:user-defined>
    <meta:user-defined meta:name="DCTERMS.W3CDTF/OVERHEIDop.jaargang">2026</meta:user-defined>
    <meta:user-defined meta:name="OVERHEIDop.publicationIssue">150919</meta:user-defined>
    <meta:user-defined meta:name="OVERHEIDop.betreftRegeling">CVDR759814_1</meta:user-defined>
    <meta:user-defined meta:name="xs:date/OVERHEIDop.startdatum">2026-04-15</meta:user-defined>
    <meta:user-defined meta:name="OVERHEIDop.GmbID/DC.identifier">gmb-2026-150919</meta:user-defined>
    <meta:user-defined meta:name="OVERHEIDop.versieInformatie"/>
  </office:meta>
</office:document-meta>
</file>