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afwijken van regels in het omgevingsplan voor het gebruik van een pand voor opvang van Oekraïense ontheemden met een instandhoudingstermijn tot 31 december 2029 aan Nieuw-Amsterdamsestraat 40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0 maart 2026, <text:span text:style-name="nadrukvet">Nieuw-Amsterdamsestraat 40,</text:span> het tijdelijk afwijken van regels in het omgevingsplan voor het gebruik van een pand voor opvang van Oekraïense ontheemden met een instandhoudingstermijn tot 31 december 2029 (2026-0366)</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50917</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917</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917</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6-0366</meta:user-defined>
    <dc:language>nl</dc:language>
    <meta:user-defined meta:name="OVERHEIDop.locatietype/OVERHEIDop.gebiedsmarkering">Adres</meta:user-defined>
    <meta:user-defined meta:name="DC.title">Toestemming voor het tijdelijk afwijken van regels in het omgevingsplan voor het gebruik van een pand voor opvang van Oekraïense ontheemden met een instandhoudingstermijn tot 31 december 2029 aan Nieuw-Amsterdamsestraat 40 te Emmen</meta:user-defined>
    <meta:user-defined meta:name="DCTERMS.W3CDTF/DCTERMS.available">2026-03-31</meta:user-defined>
    <meta:user-defined meta:name="DCTERMS.W3CDTF/OVERHEIDop.jaargang">2026</meta:user-defined>
    <meta:user-defined meta:name="OVERHEIDop.publicationIssue">150917</meta:user-defined>
    <meta:user-defined meta:name="OVERHEIDop.GmbID/DC.identifier">gmb-2026-150917</meta:user-defined>
    <meta:user-defined meta:name="OVERHEIDop.versieInformatie"/>
  </office:meta>
</office:document-meta>
</file>