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tinckstraat 35-H 1051GD Amsterdam, Fannius Scholtenstraat 67-H 105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op alle verdiepingen</text:p>
            <text:p text:style-name="common-al">Besluit: verleend</text:p>
            <text:p text:style-name="common-al">Besluit verzonden op: 26-03-2026</text:p>
            <text:p text:style-name="common-al">Zaakadres: Bentinckstraat 35-H 1051GD Amsterdam, Fannius Scholtenstraat 67-H 1051EV Amsterdam</text:p>
            <text:p text:style-name="common-al">Zaaknummer: Z2025-042623</text:p>
            <text:p text:style-name="common-al">DSO-nummer: 2025100800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6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91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23</meta:user-defined>
    <meta:user-defined meta:name="DCTERMS.abstract">vervangen van de kozijnen aan de voorgevel op alle 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tinckstraat 35-H 1051GD Amsterdam, Fannius Scholtenstraat 67-H 1051EV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14</meta:user-defined>
    <meta:user-defined meta:name="OVERHEIDop.GmbID/DC.identifier">gmb-2026-150914</meta:user-defined>
    <meta:user-defined meta:name="OVERHEIDop.versieInformatie"/>
  </office:meta>
</office:document-meta>
</file>