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gedeelte van het perceel kadastraal bekend gemeente Overschie, sectie F, nummer 131 gedeeltel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span text:style-name="nadrukvet"> als bedoeld in het arrest van de Hoge Raad van 26 november 2021 ECLI:NL:HR:2021:1778, </text:span>
          </text:p>
            <text:p text:style-name="al">
            <text:span text:style-name="nadrukvet">(Didam-arrest). </text:span>
          </text:p>
            <text:p text:style-name="al">
            <text:span text:style-name="nadrukvet">Publicatiedatum 31 maart 2026</text:span>
          </text:p>
            <text:p text:style-name="al"/>
            <text:p text:style-name="al">
            <text:span text:style-name="nadrukvet">Gemeente Schiedam is eigenaar van diverse percelen grond in de gemeente Rotterdam die voor haar beheerd worden door Coöperatief Beheer groengebieden Midden-Delfland (CBG). Gemeente Schiedam heeft het voornemen om over te gaan tot verkoop van een gedeelte van het perceel kadastraal bekend als gemeente Overschie, sectie F, nummer 131 gedeeltelijk, ter grootte van circa 1.673 m², ter hoogte van het Huigenhofpad in Rotterdam.</text:span>
          </text:p>
            <text:p text:style-name="al"/>
            <text:p text:style-name="al">
            <text:span text:style-name="nadrukvet">Gemeente is van oordeel dat bij deze verkoop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text:span>
          </text:p>
            <text:p text:style-name="tussenkopcur"/>
            <text:p text:style-name="al"> De verkoop vindt plaats aan Railinfratrust BV (ProRail) ten behoeve van realisatie van een elektriciteitsvoorziening van de hoofdspoorweginfrastructuur, zijnde het onderstation Kethel. Naar mening van de Gemeente, is deze partij de enige partij die het betreffende onderstation kan realiseren. Deze partij heeft de mogelijkheid om bij het niet bereiken van minnelijke overeenstemming over de transactie over te gaan tot onteigening teneinde de eigendom van het object te verkrijgen. </text:p>
            <text:p text:style-name="al"/>
            <text:p text:style-name="al">
            <text:span text:style-name="nadrukvet">Op basis van dit criterium dat redelijk, toetsbaar en objectief is, heeft de gemeente het voornemen om het perceel kadastraal bekend gemeente Overschie, sectie F, nummer 131 gedeeltelijk, ter grootte van circa 1.673 m² onderhands te verkopen aan Railinfratrust BV (ProRail), aangezien op basis van het genoemde criterium bij voorbaat vaststaat of redelijkerwijs mag worden aangenomen dat alleen deze wederpartij als serieuze gegadigde in aanmerking komt.</text:span>
          </text:p>
            <text:p text:style-name="al"/>
            <text:p text:style-name="al">
            <text:span text:style-name="nadrukvet">
              <text:span text:style-name="nadrukvet">
                <text:span text:style-name="nadrukcur">Reactie- en vervaltermijn</text:span>
              </text:span>
            </text:span>
          </text:p>
            <text:p text:style-name="al">
            <text:span text:style-name="nadrukvet">Een belanghebbende die het hier niet mee eens is en ook voor deze overeenkomst in aanmerking wenst te </text:span>
          </text:p>
            <text:p text:style-name="al">
            <text:span text:style-name="nadrukvet">komen dient binnen 20 dagen na de bovenvermelde publicatiedatum een kort geding aanhangig te maken bij de bevoegde voorzieningenrechter; het kort geding is aanhangig vanaf het moment dat de dagvaarding door de deurwaarder is betekend. Bij gebreke van een tijdig ingesteld kort geding vervalt het recht om tegen al het voornoemde in rechte op te komen en/of daarop enige vordering tot schadevergoeding of welke andere aanspraak dan ook te baseren, althans heeft een belanghebbende zijn of haar rechten daarop verwerkt. De gemeente Schiedam en Railinfratrust BV (ProRail) zouden immers onredelijk worden benadeeld indien pas na deze (duidelijk kenbaar gemaakte) termijn alsnog tegen het voornemen respectievelijk het aangaan van de betreffende overeenkomst zou worden opgekomen.</text:span>
          </text:p>
            <text:p text:style-name="tussenkopcur"/>
            <text:p text:style-name="al">
            <text:span text:style-name="nadrukvet">Voor eventuele vragen over deze publicatie kunt u contact opnemen met de gemeente Schiedam, t.a.v. team Vastgoed &amp; Grondzaken, via het e-mailadres: contact@schiedam.nl. Het stellen van vragen schort niet de termijn op waarbinnen een kort geding aanhangig moet worden gemaakt, zoals hiervoor bedoeld.</text:span>
          </text:p>
            <text:p text:style-name="al"/>
            <text:p text:style-name="al"> Gemeente behoudt zich uitdrukkelijk het recht voor om alsnog af te zien van de voorgenomen </text:p>
            <text:p text:style-name="al"> overeenkomst; aan deze bekendmaking kunnen geen rechten worden ontleend. </text: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91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1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Weg</meta:user-defined>
    <meta:user-defined meta:name="DC.title">Voornemen tot verkoop van een gedeelte van het perceel kadastraal bekend gemeente Overschie, sectie F, nummer 131 gedeeltelijk</meta:user-defined>
    <meta:user-defined meta:name="DCTERMS.W3CDTF/DCTERMS.available">2026-03-31</meta:user-defined>
    <meta:user-defined meta:name="DCTERMS.W3CDTF/OVERHEIDop.jaargang">2026</meta:user-defined>
    <meta:user-defined meta:name="OVERHEIDop.publicationIssue">150913</meta:user-defined>
    <meta:user-defined meta:name="OVERHEIDop.GmbID/DC.identifier">gmb-2026-150913</meta:user-defined>
    <meta:user-defined meta:name="OVERHEIDop.versieInformatie"/>
  </office:meta>
</office:document-meta>
</file>