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schoolgebouw met bijbehorende bijgebouwen en schoolplein inrichting aan Laan van het Kinholt 57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8 maart 2026, <text:span text:style-name="nadrukvet">Laan van het Kinholt 576,</text:span> het realiseren van een schoolgebouw met bijbehorende bijgebouwen en schoolplein inrichting (2025-311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091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1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1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16</meta:user-defined>
    <dc:language>nl</dc:language>
    <meta:user-defined meta:name="OVERHEIDop.locatietype/OVERHEIDop.gebiedsmarkering">Weg</meta:user-defined>
    <meta:user-defined meta:name="DC.title">Toestemming voor het realiseren van een schoolgebouw met bijbehorende bijgebouwen en schoolplein inrichting aan Laan van het Kinholt 576 te Emmen</meta:user-defined>
    <meta:user-defined meta:name="DCTERMS.W3CDTF/DCTERMS.available">2026-03-31</meta:user-defined>
    <meta:user-defined meta:name="DCTERMS.W3CDTF/OVERHEIDop.jaargang">2026</meta:user-defined>
    <meta:user-defined meta:name="OVERHEIDop.publicationIssue">150912</meta:user-defined>
    <meta:user-defined meta:name="OVERHEIDop.GmbID/DC.identifier">gmb-2026-150912</meta:user-defined>
    <meta:user-defined meta:name="OVERHEIDop.versieInformatie"/>
  </office:meta>
</office:document-meta>
</file>