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p text:style-name="al">
            <text:span text:style-name="nadrukvet">uit het oogpunt van: </text:span>
          </text:p>
            <text:p text:style-name="al">Het verzekeren van de veiligheid op de weg; </text:p>
            <text:p text:style-name="al">Het beschermen van weggebruikers en passagiers;</text:p>
            <text:p text:style-name="al">Het zoveel mogelijk waarborgen van de bruikbaarheid van de weg;</text:p>
            <text:p text:style-name="al">Het zoveel mogelijk waarborgen van de vrijheid van het verkeer;</text:p>
            <text:p text:style-name="al">Het zoveel mogelijk voorkomen of beperken van door het verkeer veroorzaakte overlast, hinder of schade alsmede de gevolgen voor het milieu, bedoeld om de Wet milieubeheer;</text:p>
            <text:p text:style-name="al">Het voorkomen of beperken van door het verkeer veroorzaakte aantasting van het karakter of van de functie van objecten of gebieden. </text:p>
            <text:p text:style-name="al"/>
            <text:p text:style-name="al"/>
            <text:p text:style-name="al">
            <text:span text:style-name="nadrukvet">overwegende:</text:span>
          </text:p>
            <text:p text:style-name="al">- dat gelet op dit artikel het college van burgemeester en wethouders van Midden-Groningen bevoegd is verkeersbesluiten te nemen voor genoemde wegen;</text:p>
            <text:p text:style-name="al">- dat de provincies Groningen, Friesland en Drenthe elektrische rijden willen bevorderen en samen een Regionale Aanpak laadinfrastructuur (RAL) is opgesteld;</text:p>
            <text:p text:style-name="al">- dat de gemeente Midden-Groningen een contract heeft afgesloten met Equans voor ‘plaatsing en exploitatie laadinfrastructuur’;</text:p>
            <text:p text:style-name="al">- dat de in dit besluit opgenomen locaties via de website van gemeente Midden-Groningen aangevraagd zijn en intern beoordeeld;</text:p>
            <text:p text:style-name="al">- dat onderstaande verkeersmaatregelen, gelet op artikel 2 van de Wegenverkeerswet, strekken tot: het verzekeren van de veiligheid op de weg, het beschermen van weggebruikers en passagiers, het voorkomen of beperken van door het verkeer veroorzaakte aantasting van het karakter of van de functie van objecten en gebieden;</text:p>
            <text:p text:style-name="al">- dat ingevolgde artikel; 24 BABW en deze op 17-02-2022 akkoord is gegaan met de voorgestelde verkeersmaatregelen;</text:p>
            <text:p text:style-name="al">- dat het de eigenaar of houder van een elektrisch voertuig is toegestaan deze te parkeren op een door het college gereserveerde parkeerplaats voor het opladen van een elektrisch voertuig, indien het voertuig wordt aangesloten aan het oplaadpunt bij de parkeerplaats; </text:p>
            <text:p text:style-name="al">- dat de genoemde weggedeelten in beheer zijn bij de gemeente Midden-Groningen:</text:p>
            <text:p text:style-name="al">- dat de gemeente de bevoegdheid heeft om parkeerplaatsen te reserveren voor uitsluitend het opladen van elektrische voertuigen, door middel van een verkeersbesluit;</text:p>
            <text:p text:style-name="al">- dat het wenselijk is deze laadvoorzieningen te realiseren ter bevordering van duurzame mobiliteit in de gemeente.</text:p>
            <text:p text:style-name="al">
            <text:span text:style-name="nadrukvet">B E S L U I T E N: </text:span>
          </text:p>
            <text:list text:style-name="id1-3-2-1-1-32">
              <text:list-item text:style-override="id1-3-2-1-1-32-1">
                <text:number>1.</text:number>
                <text:p text:style-name="al">Tot het aanwijzen van 3locaties in de openbare ruimte waar laadpalen worden geplaatst, elk voorzien van twee parkeerplaatsen uitsluitend bedoeld voor het opladen van elektrische voertuigen, op de volgende locaties:</text:p>
              </text:list-item>
            </text:list>
            <text:p text:style-name="al"> a. De Aeilko Bulthuisstraat te Siddeburen, naast huisnummer 13;</text:p>
            <text:p text:style-name="al">b. Goeman Borgessiusstraat te Schildwolde, ten hoogte van huisnummer 52b</text:p>
            <text:p text:style-name="al">c. Verlengde Veenlaan 1 te Slochteren, openbare parkeerplaats voorzijde gemeentewerf</text:p>
            <text:p text:style-name="al">2.Deze locaties te voorzien van verkeersbord E8c uit bijlage I van het RVV 1990, met onderbord “uitsluitend opladen elektrische voertuigen”, conform de bij dit besluit behorende situatietekeningen.</text:p>
            <text:p text:style-name="al"/>
            <text:p text:style-name="al">Hoogezand, DATUM: 31-03-2026, zaaknummer: 1666182</text:p>
            <text:p text:style-name="al">Namens het college van burgemeester en wethouders van de gemeente Midden-Groningen,</text:p>
            <text:p text:style-name="al"/>
            <text:p text:style-name="al">Bram Jakobs</text:p>
            <text:p text:style-name="al">Medewerker beleidsuitvoering en projecten – verkeerszaken </text:p>
            <text:p text:style-name="al"/>
            <text:p text:style-name="al"/>
            <text:p text:style-name="al">
            <text:span text:style-name="nadrukvet">Publicatie besluit</text:span>
          </text:p>
            <text:p text:style-name="al">Dit besluit publiceren in de Staatscourant met een regelverwijzing in de eerstvolgende Regiokrant en ligt ter inzage gedurende 6 weken van 31-03-2026 tot en met 13-05-2026</text:p>
            <text:p text:style-name="al"/>
            <text:p text:style-name="al">De publicatietekst in de Regiokrant is: </text:p>
            <text:p text:style-name="al"/>
            <text:p text:style-name="al">
            <text:span text:style-name="nadrukvet">
              <text:span text:style-name="nadrukcur">Verkeersbesluit – laadpalen in openbare ruimte</text:span>
            </text:span>
          </text:p>
            <text:p text:style-name="al"> Het college van burgemeester en wethouders van de gemeente Midden-Groningen heeft een verkeersbesluit genomen voor het aanwijzen van drie locaties voor een laadpaal, elk één in Siddeburen, Schildwolde en Slochteren</text:p>
            <text:p text:style-name="al"> De volledige tekst is te raadplegen via: <text:a xlink:href="https://www.officielebekendmakingen.nl/" xlink:type="simple">www.officielebekendmakingen.nl</text:a>.</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Rechtsmiddelen</text:p>
          <text:p text:style-name="bezwaarschrift_al">
          <text:span text:style-name="nadrukvet">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091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1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1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idden-Groningen - Plaatsen 3 laadpalen - A. Bulthuisstraat Siddeburen, G. Borgesiusstraat Schildwolde, Verlengde Veenlaan Slocht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 E R K E E R S B E S L U I T</meta:user-defined>
    <meta:user-defined meta:name="DCTERMS.W3CDTF/DCTERMS.available">2026-03-31</meta:user-defined>
    <meta:user-defined meta:name="OVERHEIDop.externeBijlage">A. Bulthuisstraat Siddeburen|exb-2026-11466</meta:user-defined>
    <meta:user-defined meta:name="OVERHEIDop.externeBijlage">G. Borgessiusstraat Schildwolde|exb-2026-11467</meta:user-defined>
    <meta:user-defined meta:name="OVERHEIDop.externeBijlage">Verlengde Veenlaan Slochteren|exb-2026-11468</meta:user-defined>
    <meta:user-defined meta:name="DCTERMS.W3CDTF/OVERHEIDop.jaargang">2026</meta:user-defined>
    <meta:user-defined meta:name="OVERHEIDop.publicationIssue">150910</meta:user-defined>
    <meta:user-defined meta:name="OVERHEIDop.GmbID/DC.identifier">gmb-2026-150910</meta:user-defined>
    <meta:user-defined meta:name="OVERHEIDop.versieInformatie"/>
  </office:meta>
</office:document-meta>
</file>