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Oude Haagseweg 200 1171PE Badhoevedorp, het gebruiken van de gronden ten behoeve van het golftoernooi KLM Open 2026, 2025121201580, 0394128410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0908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90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90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39412841070</meta:user-defined>
    <meta:user-defined meta:name="DCTERMS.abstract">het gebruiken van de gronden ten behoeve van het golftoernooi KLM Open 2026</meta:user-defined>
    <dc:language>nl</dc:language>
    <meta:user-defined meta:name="DC.title">Gemeente Haarlemmermeer, Verleende aanvraag omgevingsvergunning, Oude Haagseweg 200 1171PE Badhoevedorp, het gebruiken van de gronden ten behoeve van het golftoernooi KLM Open 2026, 2025121201580, 039412841070</meta:user-defined>
    <meta:user-defined meta:name="OVERHEIDop.locatietype/OVERHEIDop.gebiedsmarkering">GeometrieRef</meta:user-defined>
    <meta:user-defined meta:name="DCTERMS.W3CDTF/DCTERMS.available">2026-03-31</meta:user-defined>
    <meta:user-defined meta:name="DCTERMS.W3CDTF/OVERHEIDop.jaargang">2026</meta:user-defined>
    <meta:user-defined meta:name="OVERHEIDop.externeBijlage">Afwijkvergunning|exb-2026-11465</meta:user-defined>
    <meta:user-defined meta:name="OVERHEIDop.publicationIssue">150908</meta:user-defined>
    <meta:user-defined meta:name="OVERHEIDop.GmbID/DC.identifier">gmb-2026-150908</meta:user-defined>
    <meta:user-defined meta:name="OVERHEIDop.versieInformatie"/>
  </office:meta>
</office:document-meta>
</file>