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Beuningsestraat 12, 6913KH Aerdt het stoken van snoeihout met beoogde stookdatum 28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een besluit genomen op de aanvraag met zaaknummer Z2026-00000872 voor het stoken van snoeihout met beoogde stookdatum 28 maart op locatie Beuningsestraat 12, 6913KH Aerdt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8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090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0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0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872</meta:user-defined>
    <dc:language>nl</dc:language>
    <meta:user-defined meta:name="OVERHEIDop.locatietype/OVERHEIDop.gebiedsmarkering">Punt</meta:user-defined>
    <meta:user-defined meta:name="DC.title">Kennisgeving besluit op aanvraag ontheffing Beuningsestraat 12, 6913KH Aerdt het stoken van snoeihout met beoogde stookdatum 28 maart 2026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903</meta:user-defined>
    <meta:user-defined meta:name="OVERHEIDop.GmbID/DC.identifier">gmb-2026-150903</meta:user-defined>
    <meta:user-defined meta:name="OVERHEIDop.versieInformatie"/>
  </office:meta>
</office:document-meta>
</file>