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eigeren aanvraag omgevingsvergunning Luikerweg 134, 5551V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3-2026 een besluit genomen op de aanvraag voor een omgevingsvergunning met zaaknummer <text:span text:style-name="nadrukvet">456357</text:span>.</text:p>
            <text:p text:style-name="common-al">De zaak betreft locatie Luikerweg 134, 5551VA Valkenswaard en heeft de omschrijving "plaatsen partytent op terras". De vergunning is geweigerd.</text:p>
            <text:p text:style-name="common-al">Het besluit betreft de volgende onderdelen: Buitenplanse omgevingsplanactiviteit_BOPA.</text:p>
            <text:p text:style-name="common-al">Indien u belanghebbende bent kunt u bezwaar maken tegen dit besluit.</text:p>
            <text:p text:style-name="common-al">De termijn voor het indienen van een bezwaar start op 30-03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0902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902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56357</meta:user-defined>
    <meta:user-defined meta:name="DCTERMS.abstract">plaatsen partytent op terras, Luikerweg 13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weigeren aanvraag omgevingsvergunning Luikerweg 134, 5551VA Valkenswaard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902</meta:user-defined>
    <meta:user-defined meta:name="OVERHEIDop.GmbID/DC.identifier">gmb-2026-150902</meta:user-defined>
    <meta:user-defined meta:name="OVERHEIDop.versieInformatie"/>
  </office:meta>
</office:document-meta>
</file>