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Markt 34 - 34A-34B, 5554CD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termijn voor de aanvraag omgevingsvergunning met dossiernummer <text:span text:style-name="nadrukvet">362716</text:span> te verlengen voor een periode van maximaal 6 weken.</text:p>
            <text:p text:style-name="common-al">Het verlengingsbesluit is genomen op 27-03-2026.</text:p>
            <text:p text:style-name="common-al">De zaak betreft:</text:p>
            <text:p text:style-name="common-al">
            <text:span text:style-name="nadrukvet">Omschrijving:</text:span> verbouwen verdieping tot 4 appartementen, Markt ong. D 3716 + D 4037</text:p>
            <text:p text:style-name="common-al">
            <text:span text:style-name="nadrukvet">Adres:</text:span> Markt 34 5554CD Valkenswaard, Markt 34A 5554CD Valkenswaard, Markt 34B 5554CD Valkenswaard</text:p>
            <text:p text:style-name="common-al">
            <text:span text:style-name="nadrukvet">Soort aanvraag:</text:span> Bouwen, Buitenplanse omgevingsplanactiviteit_BOPA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50901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901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901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62716</meta:user-defined>
    <meta:user-defined meta:name="DCTERMS.abstract">verbouwen verdieping tot 4 appartementen, Markt ong. D 3716 + D 4037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 Markt 34 - 34A-34B, 5554CD Valkenswaard</meta:user-defined>
    <meta:user-defined meta:name="DCTERMS.W3CDTF/DCTERMS.available">2026-03-31</meta:user-defined>
    <meta:user-defined meta:name="DCTERMS.W3CDTF/OVERHEIDop.jaargang">2026</meta:user-defined>
    <meta:user-defined meta:name="OVERHEIDop.publicationIssue">150901</meta:user-defined>
    <meta:user-defined meta:name="OVERHEIDop.GmbID/DC.identifier">gmb-2026-150901</meta:user-defined>
    <meta:user-defined meta:name="OVERHEIDop.versieInformatie"/>
  </office:meta>
</office:document-meta>
</file>