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Lievelderweg 6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Lievelderweg 69 in Lichtenvoorde.</text:p>
            <text:p text:style-name="common-al">Datum besluit: 23 december 2025</text:p>
            <text:p text:style-name="common-al">Zaaknummer: 51606-202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0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1606-2025</meta:user-defined>
    <dc:language>nl</dc:language>
    <meta:user-defined meta:name="OVERHEIDop.locatietype/OVERHEIDop.gebiedsmarkering">Weg</meta:user-defined>
    <meta:user-defined meta:name="DC.title">Toestemming voor de aanleg van een uitweg aan Lievelderweg 69 te Lichtenvoorde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09</meta:user-defined>
    <meta:user-defined meta:name="OVERHEIDop.GmbID/DC.identifier">gmb-2026-1509</meta:user-defined>
    <meta:user-defined meta:name="OVERHEIDop.versieInformatie"/>
  </office:meta>
</office:document-meta>
</file>