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nseweg 11a 5752SC Deurne</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een aanvraag ontvangen voor een omgevingsvergunning voor het aanvragen van een verlenging van een tijdelijke vergunning voor externe horeca en detailhandel op de locatie Bruggenseweg 11a 5752SC Deurne. 
    De zaak is geregistreerd onder nummer HZ-2026-0446.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08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446</meta:user-defined>
    <meta:user-defined meta:name="DCTERMS.abstract">het aanvragen van een verlenging van een tijdelijke vergunning voor externe horeca en detailh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ruggenseweg 11a 5752SC Deurne</meta:user-defined>
    <meta:user-defined meta:name="OVERHEIDop.datumEindeReactietermijn">2026-05-11</meta:user-defined>
    <meta:user-defined meta:name="OVERHEIDop.terinzageleggingBG">https://mijnpublicaties.nl/Publicatie/d4283bc0-1b57-493d-8d01-08de7e894c03</meta:user-defined>
    <meta:user-defined meta:name="DCTERMS.W3CDTF/DCTERMS.available">2026-03-31</meta:user-defined>
    <meta:user-defined meta:name="DCTERMS.W3CDTF/OVERHEIDop.jaargang">2026</meta:user-defined>
    <meta:user-defined meta:name="OVERHEIDop.publicationIssue">150897</meta:user-defined>
    <meta:user-defined meta:name="OVERHEIDop.GmbID/DC.identifier">gmb-2026-150897</meta:user-defined>
    <meta:user-defined meta:name="OVERHEIDop.versieInformatie"/>
  </office:meta>
</office:document-meta>
</file>