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38-2 1052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gelegen op de begane grond, 1e en 2e verdiepingen in twee zelfstandige woningen</text:p>
            <text:p text:style-name="common-al">Besluit: verleend</text:p>
            <text:p text:style-name="common-al">Besluit verzonden op: 19-03-2026</text:p>
            <text:p text:style-name="common-al">Zaakadres: Nassaukade 38-2 1052CL Amsterdam</text:p>
            <text:p text:style-name="common-al">Zaaknummer: Z2026-001125</text:p>
            <text:p text:style-name="common-al">DSO-nummer: 2026010900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1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8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5</meta:user-defined>
    <meta:user-defined meta:name="DCTERMS.abstract">het bouwkundig splitsen van de woning gelegen op de begane grond, 1e en 2e verdiepingen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38-2 1052CL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94</meta:user-defined>
    <meta:user-defined meta:name="OVERHEIDop.GmbID/DC.identifier">gmb-2026-150894</meta:user-defined>
    <meta:user-defined meta:name="OVERHEIDop.versieInformatie"/>
  </office:meta>
</office:document-meta>
</file>