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C.J.van Houtenlaan 36, Weesp - Ambtshalve wijzigen vergunning plaatsen 3 noodstroomaggregaten op productiesi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wijzigen van de vergunning van 2 oktober 2025 met kenmerk 13719208 voor het plaatsen van de 3 noodstroomaggregaten op de productiesite. Het betreft het wijzigen van een verkeerd opgesteld geluidsvoorschrift, zodat de meethoogtes kloppen.</text:p>
            <text:p text:style-name="common-al">Aanvrager: Abbott Healthcare Products B.V.</text:p>
            <text:p text:style-name="common-al">Zaaknummer: OD2025-0027739</text:p>
            <text:p text:style-name="common-al">Uitkomst besluit: gewijzigd</text:p>
            <text:p text:style-name="common-al">Datum besluit: 27-03-2026</text:p>
            <text:p text:style-name="common-al">Bezwaar in te dienen tot en met: 08-05-2026</text:p>
            <text:p text:style-name="common-al">Namens: Gemeente Amsterdam</text:p>
            <text:p text:style-name="common-al">Wilt u de gepubliceerde documenten behorende bij deze bekendmaking in zien, klik dan <text:a xlink:href="https://edataloket.odnzkg.nl/?q={%22search%22:%22OD2025-0027739%22,%22aggs%22:{%22odnzkg_zaak_nummer%22:{%22key%22:%22odnzkg_zaak_nummer%22,%22field%22:%22odnzkg.zaak.nummer.keyword%22,%22fields%22:[],%22type%22:%22keyword%22,%22data%22:[%22OD2025-0027739%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089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9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9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27739</meta:user-defined>
    <meta:user-defined meta:name="DCTERMS.abstract">Herstelbesluit wijzigen vs maatwerkbesluit 13719208</meta:user-defined>
    <dc:language>nl</dc:language>
    <meta:user-defined meta:name="OVERHEIDop.locatietype/OVERHEIDop.gebiedsmarkering">Punt</meta:user-defined>
    <meta:user-defined meta:name="DC.title">Wijzigen vergunning - C.J.van Houtenlaan 36, Weesp - Ambtshalve wijzigen vergunning plaatsen 3 noodstroomaggregaten op productiesite</meta:user-defined>
    <meta:user-defined meta:name="DCTERMS.W3CDTF/DCTERMS.available">2026-03-31</meta:user-defined>
    <meta:user-defined meta:name="DCTERMS.W3CDTF/OVERHEIDop.jaargang">2026</meta:user-defined>
    <meta:user-defined meta:name="OVERHEIDop.publicationIssue">150893</meta:user-defined>
    <meta:user-defined meta:name="OVERHEIDop.GmbID/DC.identifier">gmb-2026-150893</meta:user-defined>
    <meta:user-defined meta:name="OVERHEIDop.versieInformatie"/>
  </office:meta>
</office:document-meta>
</file>