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bouwkavels voor vrijstaande woningen aan Julianalaa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8 maart 2026, <text:span text:style-name="nadrukvet">Julianalaan</text:span>, het realiseren van 5 bouwkavels voor vrijstaande woningen (2026-06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98</meta:user-defined>
    <dc:language>nl</dc:language>
    <meta:user-defined meta:name="OVERHEIDop.locatietype/OVERHEIDop.gebiedsmarkering">Weg</meta:user-defined>
    <meta:user-defined meta:name="DC.title">Aanvraag vergunning voor het realiseren van 5 bouwkavels voor vrijstaande woningen aan Julianalaan te Schoonebe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0</meta:user-defined>
    <meta:user-defined meta:name="OVERHEIDop.GmbID/DC.identifier">gmb-2026-150890</meta:user-defined>
    <meta:user-defined meta:name="OVERHEIDop.versieInformatie"/>
  </office:meta>
</office:document-meta>
</file>