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 - Afvalcontainers op de locatie  Mosterdhof nabij nr. 2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voor een vergunning voorwerpen op- of aan de weg voor een Afvalfestival op 10 april 2026 met zaaknummer Z2026-00000541 op locatie Mosterdhof nabij nr. 23 te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8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088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41</meta:user-defined>
    <meta:user-defined meta:name="DCTERMS.abstract">Kennisgeving besluit op de besluit vergunning voorwerpen op- of aan de weg - Afvalcontainers op de locatie  Mosterdhof nabij nr. 23 te Westervoort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 - Afvalcontainers op de locatie  Mosterdhof nabij nr. 23 te Westervoo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87</meta:user-defined>
    <meta:user-defined meta:name="OVERHEIDop.GmbID/DC.identifier">gmb-2026-150887</meta:user-defined>
    <meta:user-defined meta:name="OVERHEIDop.versieInformatie"/>
  </office:meta>
</office:document-meta>
</file>