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ordsedijk sectie AF perceelnummer 130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4 maart 2026, <text:span text:style-name="nadrukvet">Dordsedijk sectie AF perceelnr. 1300</text:span>, het bouwen van een woning (2026-076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088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67</meta:user-defined>
    <dc:language>nl</dc:language>
    <meta:user-defined meta:name="OVERHEIDop.locatietype/OVERHEIDop.gebiedsmarkering">Perceel</meta:user-defined>
    <meta:user-defined meta:name="DC.title">Aanvraag vergunning voor het bouwen van een woning aan Dordsedijk sectie AF perceelnummer 1300 te Klazienave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82</meta:user-defined>
    <meta:user-defined meta:name="OVERHEIDop.GmbID/DC.identifier">gmb-2026-150882</meta:user-defined>
    <meta:user-defined meta:name="OVERHEIDop.versieInformatie"/>
  </office:meta>
</office:document-meta>
</file>