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aan Langstraat 1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74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maart 2026. De gemeente Barneveld neemt daarover waarschijnlijk binnen 8 weken na 26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087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7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7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wijzigen van de gevel aan Langstraat 15 Barnevel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873</meta:user-defined>
    <meta:user-defined meta:name="OVERHEIDop.GmbID/DC.identifier">gmb-2026-150873</meta:user-defined>
    <meta:user-defined meta:name="OVERHEIDop.versieInformatie"/>
  </office:meta>
</office:document-meta>
</file>