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Rijkswaterstaat, Vlaketunnel: </text:span>Van donderdag 9 april 21.00 uur tot maandag 20 april 5.00 uur is de Vlaketunnel in beide richtingen volledig afgesloten. <text:span text:style-name="nadrukvet">Meer informatie: </text:span>bel gratis met Rijkswaterstaat via telefoonnummer 0800 – 8002 of kijk op <text:a xlink:href="http://www.rws.nl/onderhoud-vlaketunnel" xlink:type="simple">www.rws.nl/onderhoud-vlaketunnel</text:a> </text:p>
            <text:p text:style-name="al">Kijk voor alle informatie over wegwerkzaamheden in de gemeente Bergen op Zoom op Melvin (MELden van Verstoringen in de Infrastructuur in Nederland): <text:a xlink:href="https://melvin.ndw.nu/public" xlink:type="simple">https://melvin.ndw.nu/public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Werkzaamh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69</meta:user-defined>
    <meta:user-defined meta:name="OVERHEIDop.GmbID/DC.identifier">gmb-2026-150869</meta:user-defined>
    <meta:user-defined meta:name="OVERHEIDop.versieInformatie"/>
  </office:meta>
</office:document-meta>
</file>