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waarloods, bietenopslag, overdekte spoelplaats en waterbassin aan Pannekoekendijk 6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4 maart 2026, <text:span text:style-name="nadrukvet">Pannekoekendijk 69</text:span>, het realiseren van een bewaarloods, bietenopslag, overdekte spoelplaats en waterbassin (2026-07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7</meta:user-defined>
    <dc:language>nl</dc:language>
    <meta:user-defined meta:name="OVERHEIDop.locatietype/OVERHEIDop.gebiedsmarkering">Adres</meta:user-defined>
    <meta:user-defined meta:name="DC.title">Aanvraag vergunning voor het realiseren van een bewaarloods, bietenopslag, overdekte spoelplaats en waterbassin aan Pannekoekendijk 69 te Eric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63</meta:user-defined>
    <meta:user-defined meta:name="OVERHEIDop.GmbID/DC.identifier">gmb-2026-150863</meta:user-defined>
    <meta:user-defined meta:name="OVERHEIDop.versieInformatie"/>
  </office:meta>
</office:document-meta>
</file>