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oorland en Weeshuisland te Koog aan de Zaan - Kappen 32 bomen herplant 63 bomen tbv vervangen riolering, herinrichten 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536 - Kappen 32 bomen herplant 63 bomen tbv vervangen riolering, herinrichten straten  op de locatie Spoorland en Weeshuisland te Koog aan de Zaan</text:p>
            <text:p text:style-name="common-al">Aanvraag ontvangen: 18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8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9536</meta:user-defined>
    <dc:language>nl</dc:language>
    <meta:user-defined meta:name="OVERHEIDop.locatietype/OVERHEIDop.gebiedsmarkering">Vlak</meta:user-defined>
    <meta:user-defined meta:name="DC.title">Aanvraag omgevingsvergunning - Spoorland en Weeshuisland te Koog aan de Zaan - Kappen 32 bomen herplant 63 bomen tbv vervangen riolering, herinrichten stra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86</meta:user-defined>
    <meta:user-defined meta:name="OVERHEIDop.GmbID/DC.identifier">gmb-2026-15086</meta:user-defined>
    <meta:user-defined meta:name="OVERHEIDop.versieInformatie"/>
  </office:meta>
</office:document-meta>
</file>