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, Hoenderstraat 15, 5855AG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de woning aan Hoenderstraat 15, 5855AG Well L</text:p>
            <text:p text:style-name="common-al"/>
            <text:p text:style-name="common-al">De gemeente Bergen (L) heeft op 25 maart 2026 een aanvraag voor een omgevingsvergunning ontvangen. De vergunning is aangevraagd voor uitbreiden van de woning aan Hoenderstraat 15, 5855AG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08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Aanvraag op locatie Hoenderstraat 15, 5855AG Well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de woning, Hoenderstraat 15, 5855AG Well 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53</meta:user-defined>
    <meta:user-defined meta:name="OVERHEIDop.GmbID/DC.identifier">gmb-2026-150853</meta:user-defined>
    <meta:user-defined meta:name="OVERHEIDop.versieInformatie"/>
  </office:meta>
</office:document-meta>
</file>