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reguliere procedure, Edeseweg 48 Wekerom, het kappen van 1 zomer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maart 2026</text:p>
            <text:p text:style-name="common-al">Zaaknummer 2026W027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085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5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5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reguliere procedure, Edeseweg 48 Wekerom, het kappen van 1 zomereik.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850</meta:user-defined>
    <meta:user-defined meta:name="OVERHEIDop.GmbID/DC.identifier">gmb-2026-150850</meta:user-defined>
    <meta:user-defined meta:name="OVERHEIDop.versieInformatie"/>
  </office:meta>
</office:document-meta>
</file>