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usemanstraat 9 Ede, het plaatsen van dakkapellen (voor- en 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6W02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4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usemanstraat 9 Ede, het plaatsen van dakkapellen (voor- en achtergevel)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7</meta:user-defined>
    <meta:user-defined meta:name="OVERHEIDop.GmbID/DC.identifier">gmb-2026-150847</meta:user-defined>
    <meta:user-defined meta:name="OVERHEIDop.versieInformatie"/>
  </office:meta>
</office:document-meta>
</file>