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andingsweg 0 nabij nr. 2 Otterlo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maart 2026</text:p>
            <text:p text:style-name="common-al">Zaaknummer 2026W02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andingsweg 0 nabij nr. 2 Otterlo, het kappen van 2 zomereiken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4</meta:user-defined>
    <meta:user-defined meta:name="OVERHEIDop.GmbID/DC.identifier">gmb-2026-150844</meta:user-defined>
    <meta:user-defined meta:name="OVERHEIDop.versieInformatie"/>
  </office:meta>
</office:document-meta>
</file>