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30 Lunteren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aart 2026</text:p>
            <text:p text:style-name="common-al">Zaaknummer 2026W00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084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4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4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30 Lunteren, het kappen van 1 eik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42</meta:user-defined>
    <meta:user-defined meta:name="OVERHEIDop.GmbID/DC.identifier">gmb-2026-150842</meta:user-defined>
    <meta:user-defined meta:name="OVERHEIDop.versieInformatie"/>
  </office:meta>
</office:document-meta>
</file>