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Kerkweg 95 en 95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9 maart 2026, <text:span text:style-name="nadrukvet">Kerkweg 95 en 95 A</text:span>, het realiseren van een dakkapel (2026-070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8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akkapel aan Kerkweg 95 en 95 A te Eric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41</meta:user-defined>
    <meta:user-defined meta:name="OVERHEIDop.GmbID/DC.identifier">gmb-2026-150841</meta:user-defined>
    <meta:user-defined meta:name="OVERHEIDop.versieInformatie"/>
  </office:meta>
</office:document-meta>
</file>