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woning en uitbreiden/opwaarderen van dak met de buren Rossinilaan 21 en 23 Vlissingen (27-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oning en uitbreiden/opwaarderen van het dak samen met de buren, op de locatie Rossinilaan 21 en 23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8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erbouwen van woning en uitbreiden/opwaarderen van dak met de buren Rossinilaan 21 en 23 Vlissingen (27-03-2026)</meta:user-defined>
    <meta:user-defined meta:name="DCTERMS.W3CDTF/DCTERMS.available">2026-03-31</meta:user-defined>
    <meta:user-defined meta:name="DCTERMS.W3CDTF/OVERHEIDop.jaargang">2026</meta:user-defined>
    <meta:user-defined meta:name="OVERHEIDop.publicationIssue">150835</meta:user-defined>
    <meta:user-defined meta:name="OVERHEIDop.GmbID/DC.identifier">gmb-2026-150835</meta:user-defined>
    <meta:user-defined meta:name="OVERHEIDop.versieInformatie"/>
  </office:meta>
</office:document-meta>
</file>