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splitsen van de woning tot 2 appartementen aan van Goorstraat 2-A1 4811HJ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4-03-2026 09:37.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1498.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50833</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833</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833</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6-001498</meta:user-defined>
    <meta:user-defined meta:name="DCTERMS.abstract">het splitsen van de woning tot 2 appartement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splitsen van de woning tot 2 appartementen aan van Goorstraat 2-A1 4811HJ Breda</meta:user-defined>
    <meta:user-defined meta:name="DCTERMS.W3CDTF/DCTERMS.available">2026-03-31</meta:user-defined>
    <meta:user-defined meta:name="DCTERMS.W3CDTF/OVERHEIDop.jaargang">2026</meta:user-defined>
    <meta:user-defined meta:name="OVERHEIDop.publicationIssue">150833</meta:user-defined>
    <meta:user-defined meta:name="OVERHEIDop.GmbID/DC.identifier">gmb-2026-150833</meta:user-defined>
    <meta:user-defined meta:name="OVERHEIDop.versieInformatie"/>
  </office:meta>
</office:document-meta>
</file>