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oelenburg Oost te Zaandam - het kappen en herplanten van 3 bomen en herpl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50 - het kappen en herplanten van 3 bomen en herplanten  op de locatie Poelenburg Oost te Zaandam</text:p>
            <text:p text:style-name="common-al">Aanvraag ontvangen: 2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9650</meta:user-defined>
    <dc:language>nl</dc:language>
    <meta:user-defined meta:name="OVERHEIDop.locatietype/OVERHEIDop.gebiedsmarkering">Vlak</meta:user-defined>
    <meta:user-defined meta:name="DC.title">Aanvraag omgevingsvergunning - Poelenburg Oost te Zaandam - het kappen en herplanten van 3 bomen en herplan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83</meta:user-defined>
    <meta:user-defined meta:name="OVERHEIDop.GmbID/DC.identifier">gmb-2026-15083</meta:user-defined>
    <meta:user-defined meta:name="OVERHEIDop.versieInformatie"/>
  </office:meta>
</office:document-meta>
</file>