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16, aan de Kolenwagenslag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16, aan de Kolenwagenslag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82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 nabij het perceelnummer 116, aan de Kolenwagensla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16, aan de Kolenwagenslag, te Den Haag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827</meta:user-defined>
    <meta:user-defined meta:name="OVERHEIDop.GmbID/DC.identifier">gmb-2026-150827</meta:user-defined>
    <meta:user-defined meta:name="OVERHEIDop.versieInformatie"/>
  </office:meta>
</office:document-meta>
</file>