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steigers t.b.v. onderhoudswerkzaamheden aan Amsterdamsestraatweg 1, 3744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3-2026 een aanvraag voor een omgevingsvergunning ontvangen. De vergunning is aangevraagd voor het plaatsen van tijdelijke steigers t.b.v. onderhoudswerkzaamheden aan Amsterdamsestraatweg 1 3744A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8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758</meta:user-defined>
    <meta:user-defined meta:name="DCTERMS.abstract">rijksmonumentenactiviteit met betrekking tot een gebouwd of aangelegd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ijdelijke steigers t.b.v. onderhoudswerkzaamheden aan Amsterdamsestraatweg 1, 3744AA Baar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26</meta:user-defined>
    <meta:user-defined meta:name="OVERHEIDop.GmbID/DC.identifier">gmb-2026-150826</meta:user-defined>
    <meta:user-defined meta:name="OVERHEIDop.versieInformatie"/>
  </office:meta>
</office:document-meta>
</file>