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voor het plaatsen van een foodtruck op 23 april 2026 aan Arnoldus Geesteranusstraat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rnoldus Geesteranusstraat 7, GORINCHEM</text:span> (verzonden 23/03 ’26)</text:p>
            <text:p text:style-name="common-al">Tijdelijke standplaatsvergunning voor het plaatsen van een foodtruck op 23 april 2026 op de locatie Arnoldus Geesteranusstraat 7 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8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tijdelijke standplaats voor het plaatsen van een foodtruck op 23 april 2026 aan Arnoldus Geesteranusstraat 7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23</meta:user-defined>
    <meta:user-defined meta:name="OVERHEIDop.GmbID/DC.identifier">gmb-2026-150823</meta:user-defined>
    <meta:user-defined meta:name="OVERHEIDop.versieInformatie"/>
  </office:meta>
</office:document-meta>
</file>