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ken en een steiger van 4 mei 2026 tot en met 20 mei 2026 ter hoogte van de Appeldijk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Appeldijk, GORINCHEM</text:span> (verzonden 23/03 ’26)</text:p>
            <text:p text:style-name="common-al">Vergunning tijdelijk gebruik openbare ruimte voor het plaatsen van hekken en een steiger ter hoogte van de Appeldijk 1 in Gorinchem van 04-05-2026 t/m 20-05-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08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hekken en een steiger van 4 mei 2026 tot en met 20 mei 2026 ter hoogte van de Appeldijk 1 te Gor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18</meta:user-defined>
    <meta:user-defined meta:name="OVERHEIDop.GmbID/DC.identifier">gmb-2026-150818</meta:user-defined>
    <meta:user-defined meta:name="OVERHEIDop.versieInformatie"/>
  </office:meta>
</office:document-meta>
</file>