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vondvierdaagse Schiedam door diverse wijken in Schiedam op 8,9,11 en 12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maart 2026 een vergunning verleend voor het organiseren van evenement Avondvierdaagse Schiedam door diverse wijken in Schiedam op 8,9,11 en 12 juni 2026 van 17.30 uur tot 20.30 uur. Wandelevenement door Schiedam.</text:p>
            <text:p text:style-name="common-al"/>
            <text:p text:style-name="common-al">Vanaf 1 april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8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vondvierdaagse Schiedam 2026 op 8,9,11 en 12 juni 2026</meta:user-defined>
    <dc:language>nl</dc:language>
    <meta:user-defined meta:name="OVERHEIDop.locatietype/OVERHEIDop.gebiedsmarkering">Gemeente</meta:user-defined>
    <meta:user-defined meta:name="DC.title">Verleende vergunning Avondvierdaagse Schiedam door diverse wijken in Schiedam op 8,9,11 en 12 juni 2026</meta:user-defined>
    <meta:user-defined meta:name="DCTERMS.W3CDTF/DCTERMS.available">2026-04-01</meta:user-defined>
    <meta:user-defined meta:name="DCTERMS.W3CDTF/OVERHEIDop.jaargang">2026</meta:user-defined>
    <meta:user-defined meta:name="OVERHEIDop.publicationIssue">150817</meta:user-defined>
    <meta:user-defined meta:name="OVERHEIDop.GmbID/DC.identifier">gmb-2026-150817</meta:user-defined>
    <meta:user-defined meta:name="OVERHEIDop.versieInformatie"/>
  </office:meta>
</office:document-meta>
</file>