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Amstel 11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stalenwand (noodconstructie) langs de kademuur voor een periode van 10 jaar (AMS0204.1)</text:p>
            <text:p text:style-name="common-al">Besluit: Verleend</text:p>
            <text:p text:style-name="common-al">Besluit verzonden op: 27-03-2026</text:p>
            <text:p text:style-name="common-al">Zaakadres: Nabij Amstel 114 Amsterdam</text:p>
            <text:p text:style-name="common-al">Zaaknummer: Z2025-052681</text:p>
            <text:p text:style-name="common-al">DSO-nummer: 20251210004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268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81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1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1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2681</meta:user-defined>
    <meta:user-defined meta:name="DCTERMS.abstract">het plaatsen van een tijdelijke stalenwand (noodconstructie) langs de kademuur voor een periode van 10 jaar (AMS0204.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abij Amstel 114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13</meta:user-defined>
    <meta:user-defined meta:name="OVERHEIDop.GmbID/DC.identifier">gmb-2026-150813</meta:user-defined>
    <meta:user-defined meta:name="OVERHEIDop.versieInformatie"/>
  </office:meta>
</office:document-meta>
</file>