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nieuwe berging voor fietsen en opslag aan de zijkant van het 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bbenlaan 1 2625KA Delft | Bouwen van een nieuwe berging voor fietsen en opslag aan de zijkant van het huis | 11-01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121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08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121</meta:user-defined>
    <meta:user-defined meta:name="DCTERMS.abstract">Fietsen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Bouwen van een nieuwe berging voor fietsen en opslag aan de zijkant van het huis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081</meta:user-defined>
    <meta:user-defined meta:name="OVERHEIDop.GmbID/DC.identifier">gmb-2026-15081</meta:user-defined>
    <meta:user-defined meta:name="OVERHEIDop.versieInformatie"/>
  </office:meta>
</office:document-meta>
</file>