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e bespaar ik energie? Kom langs bij het inloopspreekuur!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Stijgende energierekeningen, wat is eraan te doen? Twijfel over isoleren?  Welke subsidies zijn er? Kom ik ervoor in aanmerking? </text:span>
          </text:p>
            <text:p text:style-name="al">Tijdens het inloopspreekuur staan we voor je klaar met helder advies en praktische tips:</text:p>
            <text:list text:style-name="id1-3-2-2-1-4">
              <text:list-item text:style-override="id1-3-2-2-1-4-1">
                <text:number>1.</text:number>
                <text:p text:style-name="al">Antwoord op vragen over isolatie en subsidies</text:p>
              </text:list-item>
              <text:list-item text:style-override="id1-3-2-2-1-4-2">
                <text:number>2.</text:number>
                <text:p text:style-name="al">Slimme oplossingen om energiekosten te verlagen</text:p>
              </text:list-item>
              <text:list-item text:style-override="id1-3-2-2-1-4-3">
                <text:number>3.</text:number>
                <text:p text:style-name="al">Persoonlijk gesprek met een energiecoach, ook in te plannen gratis aan huis. </text:p>
              </text:list-item>
            </text:list>
            <text:p text:style-name="al">
            <text:span text:style-name="nadrukvet">Tijd: 18:00-20:00 uur, donderdagavond: 2, 16 en 30 april  Plaats: stadskantoor, Jacob Obrechtlaan 4 in Bergen op Zoom</text:span>
          </text:p>
            <text:p text:style-name="al">Loop gerust binnen, vrijblijvend en zonder afspraak. Samen kijken we hoe jij comfortabeler én voordeliger kunt wonen.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08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Hoe bespaar ik energie? Kom langs bij het inloopspreekuur!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809</meta:user-defined>
    <meta:user-defined meta:name="OVERHEIDop.GmbID/DC.identifier">gmb-2026-150809</meta:user-defined>
    <meta:user-defined meta:name="OVERHEIDop.versieInformatie"/>
  </office:meta>
</office:document-meta>
</file>