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3 maart 2026 tot en met 27 maart 2026 op het trottoir ter hoogte van de Robberstraat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Robberstraat, GORINCHEM</text:span> (verzonden 20/03 ’26)</text:p>
            <text:p text:style-name="common-al">Vergunning tijdelijk gebruik openbare ruimte voor het plaatsen van een steiger op het trottoir ter hoogte van de Robberstraat 12 van 23-03-2026 t/m d.d. 27-03-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80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3 maart 2026 tot en met 27 maart 2026 op het trottoir ter hoogte van de Robberstraat 12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06</meta:user-defined>
    <meta:user-defined meta:name="OVERHEIDop.GmbID/DC.identifier">gmb-2026-150806</meta:user-defined>
    <meta:user-defined meta:name="OVERHEIDop.versieInformatie"/>
  </office:meta>
</office:document-meta>
</file>