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rbouwen van een kapschuur, paardenstal en -rijhal, Boerderijweg 7, 6086PJ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maart 2026 een aanvraag omgevingsvergunning hebben ontvangen voor het herbouwen van een kapschuur, paardenstal en -rijhal op locatie Boerderijweg 7, 6086PJ Neer.</text:p>
            <text:p text:style-name="common-al">De aanvraag is geregistreerd onder zaaknummer Z2026-00000378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8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7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rbouwen van een kapschuur, paardenstal en -rijhal, Boerderijweg 7, 6086PJ Neer</meta:user-defined>
    <meta:user-defined meta:name="DCTERMS.W3CDTF/DCTERMS.available">2026-03-31</meta:user-defined>
    <meta:user-defined meta:name="DCTERMS.W3CDTF/OVERHEIDop.jaargang">2026</meta:user-defined>
    <meta:user-defined meta:name="OVERHEIDop.publicationIssue">150805</meta:user-defined>
    <meta:user-defined meta:name="OVERHEIDop.GmbID/DC.identifier">gmb-2026-150805</meta:user-defined>
    <meta:user-defined meta:name="OVERHEIDop.versieInformatie"/>
  </office:meta>
</office:document-meta>
</file>