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tegenover het perceelnummer 5, aan de Daendels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tegenover het perceelnummer 5, aan de Daendels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text:span text:style-name="nadrukvet"/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80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0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0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tegenover het perceelnummer 5, aan de Daendelsstraat.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Individuele gehandicaptenparkeerplaats tegenover het perceelnummer 5, aan de Daendelsstraat, te Den Haag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0803</meta:user-defined>
    <meta:user-defined meta:name="OVERHEIDop.GmbID/DC.identifier">gmb-2026-150803</meta:user-defined>
    <meta:user-defined meta:name="OVERHEIDop.versieInformatie"/>
  </office:meta>
</office:document-meta>
</file>