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nadere regels subsidie gebouweneigenaren aardbevingsgebied als tegemoetkoming voor niet-uitlegbare verschillen met betrekking tot versterkingsmaatrege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/>
            <text:p text:style-name="al">gelet op de bestuurlijke afspraken die op 6 november 2020 zijn gemaakt met het Rijk:</text:p>
            <text:p text:style-name="al"/>
            <text:p text:style-name="al">gelet op de Algemene subsidieverordening gemeente Het Hogeland en de Nadere regels subsidie gebouweneigenaren aardbevingsgebied als tegemoetkoming voor niet-uitlegbare verschillen met betrekking tot versterkingsmaatregelen;</text:p>
            <text:p text:style-name="al"/>
            <text:p text:style-name="al">besluit de nadere regels subsidie gebouweneigenaren aardbevingsgebied als tegemoetkoming voor niet-uitlegbare verschillen met betrekking tot versterkingsmaatregel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Artikel 2, zevende lid wordt vervangen door:</text:p>
            <text:p text:style-name="al">Conform artikel 7 vierde lid van de verordening kunnen aanvragen om subsidie op grond van het tweede en derde lid worden ingediend vanaf 15 november 2021 tot en met 31 mei 2031.</text:p>
            <text:p text:style-name="al"/>
            <text:p text:style-name="al">B.</text:p>
            <text:p text:style-name="al">Artikel 15 wordt vervangen door:</text:p>
            <text:p text:style-name="al">Deze regeling vervalt met ingang van 1 juni 2031, met dien verstande dat deze van toepassing blijft op aanvragen om subsidies die voor deze datum zijn ingedien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t Hogeland op 24 maart 2024</text:span></text:p>
            <text:p><text:span text:style-name="functie">J.C.F. Broekhuizen, voorzitter</text:span></text:p>
            <text:p><text:span text:style-name="functie">P.P.M. van Vilster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8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lgemene subsidieverordening Het Hogeland]|[https://zoek.officielebekendmakingen.nl/gmb-2019-231832.html</meta:user-defined>
    <meta:user-defined meta:name="DC.source">Nadere regels aardbevingssubsidies (Blok B)]|[https://zoek.officielebekendmakingen.nl/gmb-2021-419039.html</meta:user-defined>
    <dc:language>nl</dc:language>
    <meta:user-defined meta:name="OVERHEIDop.locatietype/OVERHEIDop.gebiedsmarkering">Gemeente</meta:user-defined>
    <meta:user-defined meta:name="DC.title">Wijziging van de nadere regels subsidie gebouweneigenaren aardbevingsgebied als tegemoetkoming voor niet-uitlegbare verschillen met betrekking tot versterkingsmaatregel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01</meta:user-defined>
    <meta:user-defined meta:name="OVERHEIDop.betreftRegeling">CVDR759812_1</meta:user-defined>
    <meta:user-defined meta:name="xs:date/OVERHEIDop.startdatum">2026-04-01</meta:user-defined>
    <meta:user-defined meta:name="OVERHEIDop.GmbID/DC.identifier">gmb-2026-150801</meta:user-defined>
    <meta:user-defined meta:name="OVERHEIDop.versieInformatie"/>
  </office:meta>
</office:document-meta>
</file>